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494cm" fo:margin-bottom="0.494cm"/>
    </style:style>
    <style:style style:name="P2" style:family="paragraph" style:parent-style-name="Standard">
      <style:paragraph-properties fo:margin-top="0.494cm" fo:margin-bottom="0.494cm"/>
      <style:text-properties style:font-name="Arial" fo:language="es" fo:country="ES" style:language-asian="es" style:country-asian="ES" style:font-name-complex="Arial"/>
    </style:style>
    <style:style style:name="P3" style:family="paragraph" style:parent-style-name="Standard">
      <style:paragraph-properties fo:margin-top="0.494cm" fo:margin-bottom="0.494cm" fo:text-align="end" style:justify-single-word="false"/>
      <style:text-properties style:font-name="Arial" fo:language="es" fo:country="ES" style:language-asian="es" style:country-asian="ES" style:font-name-complex="Arial"/>
    </style:style>
    <style:style style:name="P4" style:family="paragraph" style:parent-style-name="Standard">
      <style:paragraph-properties fo:margin-top="0.494cm" fo:margin-bottom="0.494cm"/>
      <style:text-properties style:font-name="Arial" fo:language="es" fo:country="ES" fo:font-weight="bold" style:language-asian="es" style:country-asian="ES" style:font-weight-asian="bold" style:font-name-complex="Arial" style:font-weight-complex="bold"/>
    </style:style>
    <style:style style:name="P5" style:family="paragraph" style:parent-style-name="Standard">
      <style:paragraph-properties fo:margin-top="0.494cm" fo:margin-bottom="0.494cm" fo:text-align="end" style:justify-single-word="false"/>
    </style:style>
    <style:style style:name="P6" style:family="paragraph" style:parent-style-name="Standard" style:master-page-name="Standard">
      <style:paragraph-properties fo:margin-top="0cm" fo:margin-bottom="0.494cm" fo:text-align="start" style:justify-single-word="false" style:page-number="auto"/>
      <style:text-properties style:font-name="Arial" fo:language="es" fo:country="ES" style:language-asian="es" style:country-asian="ES" style:font-name-complex="Arial"/>
    </style:style>
    <style:style style:name="T1" style:family="text">
      <style:text-properties style:font-name="Arial" fo:language="es" fo:country="ES" style:language-asian="es" style:country-asian="ES" style:font-name-complex="Arial"/>
    </style:style>
    <style:style style:name="T2" style:family="text">
      <style:text-properties style:font-name="Arial" fo:language="es" fo:country="ES" style:language-asian="es" style:country-asian="ES" style:font-name-complex="Arial" style:font-weight-complex="bold"/>
    </style:style>
    <style:style style:name="T3" style:family="text">
      <style:text-properties style:font-name="Arial" fo:language="es" fo:country="ES" fo:font-weight="bold" style:language-asian="es" style:country-asian="ES" style:font-weight-asian="bold" style:font-name-complex="Arial"/>
    </style:style>
    <style:style style:name="T4" style:family="text">
      <style:text-properties style:font-name="Arial" fo:language="es" fo:country="ES" fo:font-weight="bold" style:language-asian="es" style:country-asian="ES" style:font-weight-asian="bold" style:font-name-complex="Arial" style:font-weight-complex="bold"/>
    </style:style>
    <style:style style:name="T5" style:family="text">
      <style:text-properties style:font-name="Arial" fo:language="es" fo:country="ES" style:text-underline-style="solid" style:text-underline-width="auto" style:text-underline-color="font-color" style:language-asian="es" style:country-asian="ES" style:font-name-complex="Arial"/>
    </style:style>
    <style:style style:name="T6" style:family="text">
      <style:text-properties style:font-name="Arial" fo:language="pt" fo:country="BR" fo:font-weight="bold" style:language-asian="es" style:country-asian="ES" style:font-weight-asian="bold" style:font-name-complex="Arial" style:font-weight-complex="bold"/>
    </style:style>
    <style:style style:name="T7" style:family="text">
      <style:text-properties fo:color="#0070c0" style:font-name="Arial" fo:language="es" fo:country="ES" style:language-asian="es" style:country-asian="ES" style:font-name-complex="Arial"/>
    </style:style>
    <style:style style:name="T8" style:family="text">
      <style:text-properties fo:color="#0070c0" style:font-name="Arial" fo:language="es" fo:country="ES" style:language-asian="es" style:country-asian="ES" style:font-name-complex="Arial" style:font-weight-complex="bold"/>
    </style:style>
    <style:style style:name="T9" style:family="text">
      <style:text-properties fo:color="#0070c0" style:font-name="Arial" fo:language="es" fo:country="ES" fo:font-weight="bold" style:language-asian="es" style:country-asian="ES" style:font-weight-asian="bold" style:font-name-complex="Arial"/>
    </style:style>
    <style:style style:name="T10" style:family="text">
      <style:text-properties fo:color="#0070c0" style:font-name="Arial" fo:language="es" fo:country="ES" fo:font-weight="bold" style:language-asian="es" style:country-asian="ES" style:font-weight-asian="bold" style:font-name-complex="Arial" style:font-weight-complex="bold"/>
    </style:style>
    <style:style style:name="T11" style:family="text">
      <style:text-properties fo:color="#0070c0" style:font-name="Arial" fo:language="pt" fo:country="BR" fo:font-weight="bold" style:language-asian="es" style:country-asian="ES" style:font-weight-asian="bold" style:font-name-complex="Arial" style:font-weight-complex="bold"/>
    </style:style>
    <style:style style:name="T1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lataforma Afectados por la Hipoteca<text:line-break/><text:span text:style-name="T12">Associació 500X20 “el LLOGUER PÚBLIC i ASSEQUIBLE”<text:line-break/>nif G65506917</text:span></text:p>
      <text:p text:style-name="P3"/>
      <text:p text:style-name="P3"/>
      <text:p text:style-name="P5"><text:span text:style-name="T7">Localidad</text:span><text:span text:style-name="T1">, </text:span><text:span text:style-name="T7">X</text:span><text:span text:style-name="T1"> de </text:span><text:span text:style-name="T7">mes</text:span><text:span text:style-name="T1"> de 2009</text:span></text:p>
      <text:p text:style-name="P1"><text:span text:style-name="T11">Entidad bancaria</text:span><text:span text:style-name="T6">, con domicilio en </text:span><text:span text:style-name="T11">localidad</text:span><text:span text:style-name="T6">, calle </text:span><text:span text:style-name="T11">XXX</text:span><text:span text:style-name="T6"> núm </text:span><text:span text:style-name="T11">XXX</text:span><text:span text:style-name="T6">.</text:span></text:p>
      <text:p text:style-name="P1"><text:span text:style-name="T4">DON </text:span><text:span text:style-name="T10">nombre hipotecado 1</text:span><text:span text:style-name="T4">,</text:span><text:span text:style-name="T1"> mayor de edad, con domicilio a efectos de notificaciones en calle </text:span><text:span text:style-name="T7">dirección, número, piso</text:span><text:span text:style-name="T1"> de </text:span><text:span text:style-name="T7">localidad</text:span><text:span text:style-name="T1">, provisto de </text:span><text:span text:style-name="T7">D.N.I/N.I.E. XXXXXXX</text:span><text:span text:style-name="T1">, y </text:span><text:span text:style-name="T3">DOÑA</text:span><text:span text:style-name="T9"> nombre hipotecado 2</text:span><text:span text:style-name="T1">, mayor de edad, con domicilio a efectos de notificaciones en calle </text:span><text:span text:style-name="T7">dirección, número, piso</text:span><text:span text:style-name="T1"> de </text:span><text:span text:style-name="T7">localidad</text:span><text:span text:style-name="T1"> provista de </text:span><text:span text:style-name="T7">D.N.I/N.I.E. XXXXXXX</text:span><text:span text:style-name="T1">, comparecen ante este servicio y, de la mejor forma, proceden a</text:span></text:p>
      <text:p text:style-name="P1"><text:span text:style-name="T4">DECLARAR</text:span><text:span text:style-name="T4">:</text:span></text:p>
      <text:p text:style-name="P1"><text:span text:style-name="T1">- </text:span><text:span text:style-name="T1">Que </text:span><text:span text:style-name="T4">DON </text:span><text:span text:style-name="T10">nombre hipotecado 1 </text:span><text:span text:style-name="T4">y </text:span><text:span text:style-name="T3">DOÑA </text:span><text:span text:style-name="T10">nombre hipotecado 2 </text:span><text:span text:style-name="T1">tienen contratado con su entidad financiera un préstamo hipotecario por la cantidad de </text:span><text:span text:style-name="T7">XXXXXX</text:span><text:span text:style-name="T1"> €.  </text:span></text:p>
      <text:p text:style-name="P1"><text:span text:style-name="T1">- Que, por motivos de contexto económico ajenos a su voluntad, se vieron imposibilitados de hacer frente a los pagos de las cuotas mensuales del mencionado préstamo hipotecario. </text:span><text:span text:style-name="T7">(Se puede explicar aquí con más detalles los motivos por los que no se puede hacer frente a la hipoteca)</text:span><text:span text:style-name="T1">.</text:span></text:p>
      <text:p text:style-name="P1"><text:span text:style-name="T1">- Que, como consecuencia de lo anterior, </text:span><text:span text:style-name="T7">nombre entidad bancaria</text:span><text:span text:style-name="T1"> interpuso procedimiento de ejecución hipotecaria. </text:span></text:p>
      <text:p text:style-name="P1"><text:span text:style-name="T1">Por lo que, </text:span><text:span text:style-name="T4">SE SOLICITA:</text:span></text:p>
      <text:p text:style-name="P1"><text:span text:style-name="T4">Primero: </text:span><text:span text:style-name="T1">Que, como solicitud principal, se</text:span><text:span text:style-name="T5"> adopte la medida de conceder una DACIÓN EN PAGO, con extinción total de la deuda hipotecaria, y se proceda a formalizar contrato de 5 años de alquiler, según la LAU vigente</text:span><text:span text:style-name="T1">, a un precio asequible para que la familia actualmente poseedora pueda permanecer como inquilina en lugar de propietaria.</text:span></text:p>
      <text:p text:style-name="P1"><text:span text:style-name="T4">Segundo: </text:span><text:span text:style-name="T1">Que, como solicitud secundaria, y en caso de no ser viable para la entidad la anterior solicitud, se</text:span><text:span text:style-name="T5"> adopte en cualquier caso la medida de conceder una DACIÓN EN PAGO, con extinción total de la deuda hipotecaria.</text:span></text:p>
      <text:p text:style-name="P1"><text:span text:style-name="T1">Para facilitar la tramitación de esta medida </text:span><text:span text:style-name="T1">esta parte garantiza poder aportar la siguiente documentación:</text:span></text:p>
      <text:p text:style-name="P1"><text:span text:style-name="T1">- </text:span><text:span text:style-name="T1">Certificado que se haya al corriente de los pagos de la comunidad de propietarios.</text:span></text:p>
      <text:p text:style-name="P2">- Certificado de que se haya al corriente del impuesto de bienes inmuebles.</text:p>
      <text:p text:style-name="P1"><text:span text:style-name="T4">Tercero:</text:span><text:span text:style-name="T1"> Que, en aras a obtener un acuerdo que resulte satisfactorio para ambas partes, quedamos abiertos a escuchar cualquier oferta de negociación por parte de su entidad.</text:span></text:p>
      <text:p text:style-name="P1"><text:soft-page-break/><text:span text:style-name="T4">Cuarto: </text:span><text:span text:style-name="T1">Que la decisión tomada por su entidad sea comunicada por escrito y en un plazo breve a la dirección arriba indicada a efectos de notificaciones. </text:span></text:p>
      <text:p text:style-name="P1"><text:span text:style-name="T1">Finalmente, </text:span><text:span text:style-name="T3">SE EXPONE</text:span><text:span text:style-name="T1">: </text:span></text:p>
      <text:p text:style-name="P1"><text:span text:style-name="T1">- </text:span><text:span text:style-name="T1">Que las entidades bancarias, entre ellas </text:span><text:span text:style-name="T7">nombre de la entidad</text:span><text:span text:style-name="T1">, tienen una importante </text:span><text:span text:style-name="T5">responsabilidad</text:span><text:span text:style-name="T1"> en la generación de la crisis económica que atraviesa España. A pesar de ello, han obtenido ayudas públicas, altamente impopulares, para asegurar su viabilidad. </text:span></text:p>
      <text:p text:style-name="P1"><text:span text:style-name="T1">- Que la responsabilidad social de las entidades bancarias debe traducirse en el </text:span><text:span text:style-name="T5">ofrecimiento de soluciones razonables y factibles como la dación en pago</text:span><text:span text:style-name="T1"> a las personas que por motivos ajenos a su voluntad no pueden hacer frente a los pagos de las cuotas del préstamo hipotecario. </text:span></text:p>
      <text:p text:style-name="P1"><text:span text:style-name="T1">- Resulta </text:span><text:span text:style-name="T5">inaceptable en el contexto actual no ofrecer soluciones y abocar a familias a un proceso hipotecario</text:span><text:span text:style-name="T1">, que concluye en la pérdida de la vivienda y el mantenimiento de la deuda, con el consiguiente riesgo de exclusión social.</text:span></text:p>
      <text:p text:style-name="P1"><text:span text:style-name="T1">En caso de no recibir respuesta por parte de la entidad, informamos que pediremos el amparo de la “Comissió Mixta contra els desnonaments” que ha creado recientemente el Ayuntamiento de Barcelona, de la cual forma parte su Entidad. También somos socios de las entidades arriba señaladas y estamos dispuestos a llevar a cabo acciones de protesta pública para denunciar la actuación de </text:span><text:span text:style-name="T7">nombre entidad </text:span><text:span text:style-name="T1">en el caso de </text:span><text:span text:style-name="T8">nombre hipotecado 1 </text:span><text:span text:style-name="T2">y </text:span><text:span text:style-name="T8">nombre hipotecado 2</text:span><text:span text:style-name="T2">, tal y como ya ha realizado con anterioridad</text:span><text:span text:style-name="T1">. </text:span></text:p>
      <text:p text:style-name="P2">Atentamente,</text:p>
      <text:p text:style-name="P4"/>
      <text:p text:style-name="P4">FDO: </text:p>
      <text:p text:style-name="P4"/>
      <text:p text:style-name="P4"/>
      <text:p text:style-name="P1"><text:span text:style-name="T4">DON </text:span><text:span text:style-name="T10">nombre hipotecado 1 </text:span><text:span text:style-name="T4">y </text:span><text:span text:style-name="T3">DOÑA </text:span><text:span text:style-name="T10">nombre hipotecado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style:writing-mode="lr-tb"/>
      <style:text-properties style:use-window-font-color="true" style:font-name="Calibri" fo:font-size="11pt" fo:language="ca" fo:country="E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de_20_globo" style:display-name="Texto de globo" style:family="paragraph" style:parent-style-name="Standard">
      <style:paragraph-properties fo:margin-top="0cm" fo:margin-bottom="0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_20_Car_20_Car2" style:display-name=" Car Car2" style:family="text" style:parent-style-name="Fuente_20_de_20_párrafo_20_predeter.">
      <style:text-properties style:font-name="Tahoma" fo:font-size="8pt" fo:language="ca" fo:country="ES" style:font-size-asian="8pt" style:font-name-complex="Tahoma" style:font-size-complex="8pt"/>
    </style:style>
    <style:style style:name="_20_Car_20_Car1" style:display-name=" Car Car1" style:family="text" style:parent-style-name="Fuente_20_de_20_párrafo_20_predeter.">
      <style:text-properties fo:language="ca" fo:country="ES" style:font-name-complex="Times New Roman"/>
    </style:style>
    <style:style style:name="_20_Car_20_Car" style:display-name=" Car Car" style:family="text" style:parent-style-name="Fuente_20_de_20_párrafo_20_predeter.">
      <style:text-properties fo:language="ca" fo:country="ES" style:font-name-complex="Times New Roman"/>
    </style:style>
    <style:style style:name="Emph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52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rta de DACION EN PAGO</dc:title>
    <meta:initial-creator>Usuario de Windows</meta:initial-creator>
    <meta:creation-date>2010-03-19T12:42:00</meta:creation-date>
    <dc:date>2012-07-19T23:10:01</dc:date>
    <meta:editing-cycles>6</meta:editing-cycles>
    <meta:editing-duration>PT16M40S</meta:editing-duration>
    <meta:generator>LibreOffice/3.3$Unix LibreOffice_project/330m19$Build-401</meta:generator>
    <meta:document-statistic meta:table-count="0" meta:image-count="0" meta:object-count="0" meta:page-count="2" meta:paragraph-count="24" meta:word-count="596" meta:character-count="3687"/>
    <meta:user-defined meta:name="Informació 1"/>
    <meta:user-defined meta:name="Informació 2"/>
    <meta:user-defined meta:name="Informació 3"/>
    <meta:user-defined meta:name="Informació 4"/>
  </office:meta>
</office:document-meta>
</file>