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Condensed" svg:font-family="'Ubuntu Condensed'"/>
    <style:font-face style:name="Lohit Hindi" svg:font-family="'Lohit Hindi', 'Times New Roman'" style:font-family-generic="roman"/>
    <style:font-face style:name="WenQuanYi Micro Hei" svg:font-family="'WenQuanYi Micro Hei', 'Times New Roman'" style:font-family-generic="roman"/>
    <style:font-face style:name="FreeSans1" svg:font-family="FreeSans" style:font-family-generic="swis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494cm" fo:margin-bottom="0.494cm" style:contextual-spacing="false"/>
    </style:style>
    <style:style style:name="P2" style:family="paragraph" style:parent-style-name="Standard">
      <style:paragraph-properties fo:margin-top="0.494cm" fo:margin-bottom="0.494cm" style:contextual-spacing="false"/>
      <style:text-properties fo:language="es" fo:country="ES" style:language-asian="es" style:country-asian="ES"/>
    </style:style>
    <style:style style:name="P3" style:family="paragraph" style:parent-style-name="Standard">
      <style:paragraph-properties fo:margin-top="0.494cm" fo:margin-bottom="0.494cm" style:contextual-spacing="false"/>
      <style:text-properties fo:language="es" fo:country="ES" fo:font-weight="bold" style:language-asian="es" style:country-asian="ES" style:font-weight-asian="bold" style:font-weight-complex="bold"/>
    </style:style>
    <style:style style:name="P4" style:family="paragraph" style:parent-style-name="Standard">
      <style:paragraph-properties fo:margin-top="0.494cm" fo:margin-bottom="0.494cm" style:contextual-spacing="false"/>
      <style:text-properties officeooo:paragraph-rsid="0018e5a3"/>
    </style:style>
    <style:style style:name="P5" style:family="paragraph" style:parent-style-name="Standard" style:master-page-name="Standard">
      <style:paragraph-properties fo:margin-top="0.494cm" fo:margin-bottom="0.494cm" style:contextual-spacing="false" fo:text-align="end" style:justify-single-word="false" style:page-number="auto"/>
      <style:text-properties fo:color="#800000"/>
    </style:style>
    <style:style style:name="T1" style:family="text">
      <style:text-properties fo:color="#0070c0" fo:language="es" fo:country="ES" style:language-asian="es" style:country-asian="ES"/>
    </style:style>
    <style:style style:name="T2" style:family="text">
      <style:text-properties fo:color="#0070c0" fo:language="es" fo:country="ES" fo:font-weight="bold" style:language-asian="es" style:country-asian="ES" style:font-weight-asian="bold"/>
    </style:style>
    <style:style style:name="T3" style:family="text">
      <style:text-properties fo:color="#0070c0" fo:language="es" fo:country="ES" fo:font-weight="bold" style:language-asian="es" style:country-asian="ES" style:font-weight-asian="bold" style:font-weight-complex="bold"/>
    </style:style>
    <style:style style:name="T4" style:family="text">
      <style:text-properties fo:language="es" fo:country="ES"/>
    </style:style>
    <style:style style:name="T5" style:family="text">
      <style:text-properties fo:language="es" fo:country="ES" style:language-asian="es" style:country-asian="ES"/>
    </style:style>
    <style:style style:name="T6" style:family="text">
      <style:text-properties fo:language="es" fo:country="ES" style:language-asian="es" style:country-asian="ES" style:font-weight-complex="bold"/>
    </style:style>
    <style:style style:name="T7" style:family="text">
      <style:text-properties fo:language="es" fo:country="ES" fo:font-weight="bold" style:language-asian="es" style:country-asian="ES" style:font-weight-asian="bold"/>
    </style:style>
    <style:style style:name="T8" style:family="text">
      <style:text-properties fo:language="es" fo:country="ES" fo:font-weight="bold" style:language-asian="es" style:country-asian="ES" style:font-weight-asian="bold" style:font-weight-complex="bold"/>
    </style:style>
    <style:style style:name="T9" style:family="text">
      <style:text-properties fo:language="es" fo:country="ES" style:text-underline-style="solid" style:text-underline-width="auto" style:text-underline-color="font-color" style:language-asian="es" style:country-asian="ES"/>
    </style:style>
    <style:style style:name="T10" style:family="text">
      <style:text-properties fo:language="es" fo:country="ES" fo:font-style="normal" style:font-style-asian="normal"/>
    </style:style>
    <style:style style:name="T11" style:family="text">
      <style:text-properties fo:color="#0000ff" fo:language="es" fo:country="ES" style:language-asian="es" style:country-asian="ES"/>
    </style:style>
    <style:style style:name="T12" style:family="text">
      <style:text-properties fo:color="#4f81bd" fo:language="es" fo:country="ES" style:text-underline-style="solid" style:text-underline-width="auto" style:text-underline-color="font-color" fo:font-weight="bold" style:language-asian="es" style:country-asian="ES" style:font-weight-asian="bold"/>
    </style:style>
    <style:style style:name="T13" style:family="text">
      <style:text-properties fo:color="#0066ff" fo:language="es" fo:country="ES" style:language-asian="es" style:country-asian="ES"/>
    </style:style>
    <style:style style:name="T14" style:family="text">
      <style:text-properties fo:color="#0066ff" fo:language="es" fo:country="ES" style:language-asian="es" style:country-asian="ES" style:font-weight-complex="bold"/>
    </style:style>
    <style:style style:name="T15" style:family="text">
      <style:text-properties fo:color="#0066ff" fo:language="es" fo:country="ES" officeooo:rsid="0018e5a3" style:language-asian="es" style:country-asian="ES"/>
    </style:style>
    <style:style style:name="T16" style:family="text">
      <style:text-properties fo:color="#800000" fo:language="es" fo:country="ES" fo:font-weight="bold" style:language-asian="es" style:country-asian="ES" style:font-weight-asian="bold"/>
    </style:style>
    <style:style style:name="T17" style:family="text">
      <style:text-properties fo:color="#800000" fo:language="es" fo:country="ES" fo:font-weight="bold" style:language-asian="es" style:country-asian="ES" style:font-weight-asian="bold" style:font-weight-complex="bold"/>
    </style:style>
    <style:style style:name="T18" style:family="text">
      <style:text-properties fo:color="#800000" fo:language="es" fo:country="ES" fo:font-weight="bold" officeooo:rsid="0018e5a3" style:language-asian="es" style:country-asian="ES" style:font-weight-asian="bold" style:font-weight-complex="bold"/>
    </style:style>
    <style:style style:name="T19" style:family="text">
      <style:text-properties fo:color="#800000" fo:language="es" fo:country="ES" style:language-asian="es" style:country-asian="ES"/>
    </style:style>
    <style:style style:name="T20" style:family="text">
      <style:text-properties fo:color="#800000" fo:language="es" fo:country="ES" officeooo:rsid="0018e5a3" style:language-asian="es" style:country-asian="ES"/>
    </style:style>
    <style:style style:name="T21" style:family="text">
      <style:text-properties fo:color="#800000" fo:language="es" fo:country="ES" style:text-underline-style="solid" style:text-underline-width="auto" style:text-underline-color="font-color" fo:font-weight="bold" style:language-asian="es" style:country-asian="ES"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Localidad, X de mes de 20XX</text:span></text:p>
      <text:p text:style-name="P1"><text:span text:style-name="T17">Entidad </text:span><text:span text:style-name="T18">financier</text:span><text:span text:style-name="T17">a</text:span><text:span text:style-name="T8">, con domicilio en </text:span><text:span text:style-name="T17">localidad</text:span><text:span text:style-name="T8">, calle </text:span><text:span text:style-name="T17">XXX</text:span><text:span text:style-name="T8"> núm </text:span><text:span text:style-name="T17">XXX</text:span><text:span text:style-name="T8">.</text:span></text:p>
      <text:p text:style-name="P1"><text:span text:style-name="T8">DON </text:span><text:span text:style-name="T17">nombre hipotecado 1</text:span><text:span text:style-name="T8">,</text:span><text:span text:style-name="T5"> mayor de edad, con domicilio a efectos de notificaciones en calle </text:span><text:span text:style-name="T19">dirección, número, piso de localidad</text:span><text:span text:style-name="T5">, provisto de </text:span><text:span text:style-name="T19">D.N.I/N.I.E. XXXXXXX</text:span><text:span text:style-name="T5">, y </text:span><text:span text:style-name="T7">DOÑA</text:span><text:span text:style-name="T2"> </text:span><text:span text:style-name="T16">nombre hipotecado 2</text:span><text:span text:style-name="T5">, mayor de edad, con domicilio a efectos de notificaciones en calle </text:span><text:span text:style-name="T19">dirección, número, piso</text:span><text:span text:style-name="T5"> de </text:span><text:span text:style-name="T19">localidad</text:span><text:span text:style-name="T5"> provista de </text:span><text:span text:style-name="T19">D.N.I/N.I.E. XXXXXXX</text:span><text:span text:style-name="T5">, comparecen ante este servicio y, de la mejor forma, proceden a</text:span></text:p>
      <text:p text:style-name="P3">DECLARAR:</text:p>
      <text:p text:style-name="P1"><text:span text:style-name="T5">- Que </text:span><text:span text:style-name="T8">DON </text:span><text:span text:style-name="T17">nombre hipotecado 1</text:span><text:span text:style-name="T3"> </text:span><text:span text:style-name="T8">y </text:span><text:span text:style-name="T7">DOÑA </text:span><text:span text:style-name="T17">nombre hipotecado 2</text:span><text:span text:style-name="T3"> </text:span><text:span text:style-name="T5">tienen contratado con su entidad financiera un préstamo hipotecario por la cantidad de ______________€.</text:span></text:p>
      <text:p text:style-name="P4"><text:span text:style-name="T5">- Que, por motivos de contexto económico ajenos a su voluntad, se ven imposibilitados de hacer frente a los pagos de las cuotas mensuales actuales del mencionado préstamo hipotecario. <text:s/></text:span><text:span text:style-name="T19">(</text:span><text:span text:style-name="T20">explicar con más detalle</text:span><text:span text:style-name="T19">)</text:span><text:span text:style-name="T5">.</text:span></text:p>
      <text:p text:style-name="P1"><text:span text:style-name="T5">- Que, los titulares mantienen cierta capacidad económica que les permitiría seguir haciendo frente al pago de las cuotas mensuales si éstas se ven reducidas en virtud de una quita que extinga parte de la deuda hipotecaria. </text:span><text:span text:style-name="T19">(</text:span><text:span text:style-name="T20">explicar con más detalle</text:span><text:span text:style-name="T19">)</text:span><text:span text:style-name="T5">.</text:span></text:p>
      <text:p text:style-name="P1"><text:span text:style-name="T5">Por lo que, </text:span><text:span text:style-name="T8">SE SOLICITA:</text:span></text:p>
      <text:p text:style-name="P1"><text:span text:style-name="T8">Primero: </text:span><text:span text:style-name="T5">Que, como solicitud principal, se</text:span><text:span text:style-name="T9"> adopte la medida de conceder una QUITA, con la extinción del </text:span><text:span text:style-name="T21">(…….) </text:span><text:span text:style-name="T9">% de la deuda hipotecaria actualmente pendiente de amortización</text:span><text:span text:style-name="T5">, para que la familia titular del crédito hipotecario pueda seguir haciendo frente al pago de las cuotas.</text:span></text:p>
      <text:p text:style-name="P1"><text:span text:style-name="T8">Segundo: </text:span><text:span text:style-name="T5">Que, en aras a obtener un acuerdo que resulte satisfactorio para ambas partes, quedamos abiertos a escuchar cualquier oferta de negociación por parte de su entidad.</text:span></text:p>
      <text:p text:style-name="P1"><text:span text:style-name="T8">Tercero: </text:span><text:span text:style-name="T5">Que la decisión tomada por su entidad sea comunicada por escrito y en un plazo máximo de 15 días a la dirección arriba indicada a efectos de notificaciones. </text:span></text:p>
      <text:p text:style-name="P1"><text:span text:style-name="T5">Finalmente, </text:span><text:span text:style-name="T7">SE EXPONE</text:span><text:span text:style-name="T5">: </text:span></text:p>
      <text:p text:style-name="P1"><text:span text:style-name="T5">- Que las entidades bancarias, entre ellas </text:span><text:span text:style-name="T19">nombre de la entidad </text:span><text:span text:style-name="T20">financiera </text:span><text:span text:style-name="T19">con quien teng</text:span><text:span text:style-name="T20">a</text:span><text:span text:style-name="T19"> la hipoteca</text:span><text:span text:style-name="T5">, tienen una importante responsabilidad en la generación de la crisis económica que atraviesa España. A pesar de ello, para asegurar su viabilidad, sin asumir ninguna contrapartida social. Des del inicio de la crisis les administraciones públicas han transferido cerca de unos 165.000 millones de euros a las entidades bancarias. A algunas de forma indirecta, a otras de forma directa, pasando al control del Estado a través del FROB o con el traspaso de activos al SAREB.</text:span></text:p>
      <text:p text:style-name="P2">- según datos del Consejo General del Poder Judicial entre 2007 y 2014 se produjeron más de 570.000 ejecuciones hipotecarias. La mayor parte de las cuales fueron impulsadas por las entidades bancarias, agentes principales de la concesión de dichas hipotecas. <text:s text:c="2"/></text:p>
      <text:p text:style-name="P1"><text:soft-page-break/><text:span text:style-name="T5">- Resulta </text:span><text:span text:style-name="T9">inaceptable en el contexto actual no ofrecer soluciones y abocar a familias a un proceso hipotecario</text:span><text:span text:style-name="T5">, que concluye en la pérdida de la vivienda y el mantenimiento de la deuda, con el consiguiente riesgo de exclusión social.</text:span></text:p>
      <text:p text:style-name="P1"><text:span text:style-name="T5">Atentamente,</text:span></text:p>
      <text:p text:style-name="P3"/>
      <text:p text:style-name="P3">FDO: </text:p>
      <text:p text:style-name="P3"/>
      <text:p text:style-name="P3"/>
      <text:p text:style-name="P1"><text:span text:style-name="T8">DON </text:span><text:span text:style-name="T17">nombre hipotecado 1</text:span><text:span text:style-name="T3"> </text:span><text:span text:style-name="T8">y </text:span><text:span text:style-name="T7">DOÑA </text:span><text:span text:style-name="T17">nombre hipotecado 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 Condensed" svg:font-family="'Ubuntu Condensed'"/>
    <style:font-face style:name="Lohit Hindi" svg:font-family="'Lohit Hindi', 'Times New Roman'" style:font-family-generic="roman"/>
    <style:font-face style:name="WenQuanYi Micro Hei" svg:font-family="'WenQuanYi Micro Hei', 'Times New Roman'" style:font-family-generic="roman"/>
    <style:font-face style:name="FreeSans1" svg:font-family="FreeSans" style:font-family-generic="swis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Condensed" fo:font-size="12pt" fo:language="ca" fo:country="E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Ubuntu Condensed" fo:font-size="12pt" fo:language="ca"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fo:orphans="2" fo:widows="2" fo:hyphenation-ladder-count="no-limit" style:writing-mode="lr-tb"/>
      <style:text-properties style:use-window-font-color="true" style:font-name="Calibri" fo:font-family="Calibri" style:font-family-generic="swiss" style:font-pitch="variable" fo:font-size="11pt" fo:language="ca" fo:country="ES"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WenQuanYi Micro Hei" style:font-family-asian="'WenQuanYi Micro Hei', 'Times New Roman'" style:font-family-generic-asian="roman" style:font-size-asian="14pt" style:font-name-complex="Lohit Hindi" style:font-family-complex="'Lohit Hindi', 'Times New Roman'" style:font-family-generic-complex="roman"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style:font-name="Ubuntu Condensed" fo:font-family="'Ubuntu Condensed'"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Times New Roman'" style:font-family-generic-complex="roman"/>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Times New Roman'" style:font-family-generic-complex="roman" style:font-size-complex="12pt" style:font-style-complex="italic"/>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Times New Roman'" style:font-family-generic-complex="roman" style:font-size-complex="12pt" style:font-style-complex="italic"/>
    </style:style>
    <style:style style:name="Texto_20_de_20_globo" style:display-name="Texto de glob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Fuente_20_de_20_párrafo_20_predeter.2" style:display-name="Fuente de párrafo predeter.2" style:family="text"/>
    <style:style style:name="Absatz-Standardschriftart" style:family="text"/>
    <style:style style:name="Fuente_20_de_20_párrafo_20_predeter.1" style:display-name="Fuente de párrafo predeter.1" style:family="text"/>
    <style:style style:name="_20_Car_20_Car2" style:display-name=" Car Car2" style:family="text" style:parent-style-name="Fuente_20_de_20_párrafo_20_predeter.1">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_20_Car_20_Car1" style:display-name=" Car Car1" style:family="text" style:parent-style-name="Fuente_20_de_20_párrafo_20_predeter.1">
      <style:text-properties fo:language="ca" fo:country="ES" style:font-name-complex="Times New Roman" style:font-family-complex="'Times New Roman'" style:font-family-generic-complex="roman" style:font-pitch-complex="variable"/>
    </style:style>
    <style:style style:name="_20_Car_20_Car" style:display-name=" Car Car" style:family="text" style:parent-style-name="Fuente_20_de_20_párrafo_20_predeter.1">
      <style:text-properties fo:language="ca" fo:country="ES" style:font-name-complex="Times New Roman" style:font-family-complex="'Times New Roman'" style:font-family-generic-complex="roman" style:font-pitch-complex="variable"/>
    </style:style>
    <style:style style:name="Emphasis" style:family="text" style:parent-style-name="Fuente_20_de_20_párrafo_20_predeter.1">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52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de DACION EN PAGO</dc:title>
    <meta:initial-creator>Usuario de Windows</meta:initial-creator>
    <meta:creation-date>2015-02-27T20:15:00</meta:creation-date>
    <dc:date>2015-06-09T00:59:52.610025086</dc:date>
    <meta:editing-cycles>2</meta:editing-cycles>
    <meta:editing-duration>PT1M</meta:editing-duration>
    <meta:document-statistic meta:table-count="0" meta:image-count="0" meta:object-count="0" meta:page-count="2" meta:paragraph-count="18" meta:word-count="467" meta:character-count="2914" meta:non-whitespace-character-count="2458"/>
    <meta:generator>LibreOffice/4.2.7.2$Linux_X86_64 LibreOffice_project/420m0$Build-2</meta:generator>
  </office:meta>
</office:document-meta>
</file>