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/>
    <style:font-face style:name="FreeSans1" svg:font-family="FreeSans" style:font-family-generic="swiss"/>
    <style:font-face style:name="Liberation Sans" svg:font-family="'Liberation Sans', Arial" style:font-family-generic="swiss"/>
    <style:font-face style:name="Lohit Hindi" svg:font-family="'Lohit Hindi', 'Arial Unicode MS'" style:font-pitch="variable"/>
    <style:font-face style:name="WenQuanYi Micro Hei" svg:font-family="'WenQuanYi Micro Hei', 'MS Mincho'" style:font-pitch="variable"/>
    <style:font-face style:name="Liberation Serif" svg:font-family="'Liberation Serif', 'MS PMincho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548dd4" style:font-name="Calibri" fo:font-size="11pt" fo:language="es" fo:country="ES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94cm" fo:margin-bottom="0.494cm" style:contextual-spacing="false"/>
    </style:style>
    <style:style style:name="P4" style:family="paragraph" style:parent-style-name="Standard">
      <style:paragraph-properties fo:margin-top="0.494cm" fo:margin-bottom="0.494cm" style:contextual-spacing="false"/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1pt" fo:language="es" fo:country="ES" style:font-size-asian="11pt" style:font-name-complex="Calibri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1pt" fo:language="es" fo:country="ES" style:font-size-asian="11pt" style:font-name-complex="Calibri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fo:language="es" fo:country="ES" officeooo:paragraph-rsid="0007080a" style:font-size-asian="11pt" style:language-asian="es" style:country-asian="ES" style:font-name-complex="Calibri" style:font-size-complex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06e379"/>
    </style:style>
    <style:style style:name="P10" style:family="paragraph" style:parent-style-name="Text_20_body">
      <style:paragraph-properties fo:text-align="justify" style:justify-single-word="false"/>
      <style:text-properties fo:color="#548dd4" style:font-name="Calibri" fo:font-size="11pt" fo:language="es" fo:country="ES" style:font-size-asian="11pt" style:language-asian="es" style:country-asian="ES" style:font-name-complex="Calibri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548dd4" style:font-name="Calibri" fo:font-size="11pt" fo:language="es" fo:country="ES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548dd4" style:font-name="Calibri" fo:font-size="11pt" fo:language="es" fo:country="ES" fo:font-weight="bold" style:font-size-asian="11pt" style:font-weight-asian="bold" style:font-name-complex="Calibri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1pt" fo:language="es" fo:country="ES" style:font-size-asian="11pt" style:font-name-complex="Calibri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Calibri" fo:font-size="11pt" fo:language="es" fo:country="ES" officeooo:paragraph-rsid="0007451a" style:font-size-asian="11pt" style:language-asian="es" style:country-asian="ES" style:font-name-complex="Calibri" style:font-size-complex="11pt"/>
    </style:style>
    <style:style style:name="P16" style:family="paragraph" style:parent-style-name="Text_20_body">
      <style:paragraph-properties fo:text-align="justify" style:justify-single-word="false"/>
      <style:text-properties officeooo:paragraph-rsid="0007451a"/>
    </style:style>
    <style:style style:name="T1" style:family="text"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T2" style:family="text"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language="es" fo:country="ES" style:font-size-asian="11pt" style:font-name-complex="Calibri" style:font-size-complex="11pt"/>
    </style:style>
    <style:style style:name="T4" style:family="text"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T5" style:family="text">
      <style:text-properties style:font-name="Calibri" fo:font-size="11pt" fo:language="es" fo:country="ES" officeooo:rsid="0007080a" style:font-size-asian="11pt" style:language-asian="es" style:country-asian="ES" style:font-name-complex="Calibri" style:font-size-complex="11pt"/>
    </style:style>
    <style:style style:name="T6" style:family="text">
      <style:text-properties style:font-name="Calibri" fo:font-size="11pt" fo:language="es" fo:country="ES" officeooo:rsid="0007451a" style:font-size-asian="11pt" style:language-asian="es" style:country-asian="ES" style:font-name-complex="Calibri" style:font-size-complex="11pt"/>
    </style:style>
    <style:style style:name="T7" style:family="text">
      <style:text-properties fo:color="#548dd4"/>
    </style:style>
    <style:style style:name="T8" style:family="text">
      <style:text-properties fo:color="#548dd4" style:font-name="Calibri" fo:font-size="11pt" fo:language="es" fo:country="ES" fo:font-weight="bold" style:font-size-asian="11pt" style:font-weight-asian="bold" style:font-name-complex="Calibri" style:font-size-complex="11pt"/>
    </style:style>
    <style:style style:name="T9" style:family="text">
      <style:text-properties fo:color="#548dd4" style:font-name="Calibri" fo:font-size="11pt" fo:language="es" fo:country="ES" fo:font-weight="bold" officeooo:rsid="0007080a" style:font-size-asian="11pt" style:font-weight-asian="bold" style:font-name-complex="Calibri" style:font-size-complex="11pt"/>
    </style:style>
    <style:style style:name="T10" style:family="text">
      <style:text-properties fo:color="#548dd4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T11" style:family="text">
      <style:text-properties fo:color="#548dd4" style:font-name="Calibri" fo:font-size="11pt" fo:language="es" fo:country="ES" style:font-size-asian="11pt" style:font-name-complex="Calibri" style:font-size-complex="11pt"/>
    </style:style>
    <style:style style:name="T12" style:family="text">
      <style:text-properties fo:color="#548dd4" style:font-name="Calibri" fo:font-size="11pt" fo:language="es" fo:country="ES" style:font-size-asian="11pt" style:language-asian="es" style:country-asian="ES" style:font-name-complex="Calibri" style:font-size-complex="11pt"/>
    </style:style>
    <style:style style:name="T13" style:family="text">
      <style:text-properties fo:color="#548dd4" style:font-name="Calibri" fo:font-size="11pt" fo:language="es" fo:country="ES" officeooo:rsid="0007080a" style:font-size-asian="11pt" style:language-asian="es" style:country-asian="ES" style:font-name-complex="Calibri" style:font-size-complex="11pt"/>
    </style:style>
    <style:style style:name="T14" style:family="text">
      <style:text-properties fo:color="#548dd4" style:font-name="Calibri" fo:font-size="11pt" fo:language="es" fo:country="ES" officeooo:rsid="0007451a" style:font-size-asian="11pt" style:language-asian="es" style:country-asian="ES" style:font-name-complex="Calibri" style:font-size-complex="11pt"/>
    </style:style>
    <style:style style:name="T15" style:family="text">
      <style:text-properties fo:color="#548dd4" officeooo:rsid="0007080a"/>
    </style:style>
    <style:style style:name="T16" style:family="text">
      <style:text-properties fo:color="#548dd4" officeooo:rsid="0007451a"/>
    </style:style>
    <style:style style:name="T17" style:family="text">
      <style:text-properties fo:color="#0070c0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T18" style:family="text">
      <style:text-properties fo:color="#0070c0" style:font-name="Calibri" fo:font-size="11pt" fo:language="es" fo:country="ES" style:font-size-asian="11pt" style:language-asian="es" style:country-asian="ES" style:font-name-complex="Calibri" style:font-size-complex="11pt"/>
    </style:style>
    <style:style style:name="T19" style:family="text">
      <style:text-properties fo:color="#000000" style:font-name="Calibri" fo:font-size="11pt" fo:language="es" fo:country="ES" style:font-size-asian="11pt" style:language-asian="es" style:country-asian="ES" style:font-name-complex="Calibri" style:font-size-complex="11pt"/>
    </style:style>
    <style:style style:name="T20" style:family="text">
      <style:text-properties officeooo:rsid="0006e379"/>
    </style:style>
    <style:style style:name="T21" style:family="text">
      <style:text-properties officeooo:rsid="0007080a"/>
    </style:style>
    <style:style style:name="T22" style:family="text">
      <style:text-properties officeooo:rsid="000745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INDICACIONES A SEGUIR PARA LA ENTREGA DE LA PAPELETA DE CONCILIACIÓN</text:p>
      <text:p text:style-name="P1"/>
      <text:p text:style-name="P2"><text:span text:style-name="T8">1º Revis</text:span><text:span text:style-name="T9">e</text:span><text:span text:style-name="T8"> todos los datos que aparecen en la papeleta de conciliación. Asegur</text:span><text:span text:style-name="T9">ese</text:span><text:span text:style-name="T8"> de que no existe ningún error. </text:span></text:p>
      <text:p text:style-name="P1">2º Imprim<text:span text:style-name="T21">a el documento y</text:span> firm<text:span text:style-name="T21">en</text:span> todas las copias. Firmará cada persona que aparezca en <text:span text:style-name="T21">el documento</text:span> (si son dos los titulares, la firma de los dos).</text:p>
      <text:p text:style-name="P2"><text:span text:style-name="T8">3º </text:span><text:span text:style-name="T9">Acudan al</text:span><text:span text:style-name="T8"> juzgado y pregunt</text:span><text:span text:style-name="T9">en</text:span><text:span text:style-name="T8"> en información dónde está la "Oficina de entrega de documentación".</text:span></text:p>
      <text:p text:style-name="P1">4º Entreg<text:span text:style-name="T21">ue</text:span> el documento y queda<text:span text:style-name="T21">se</text:span> con una copia sellada por el juzgado.</text:p>
      <text:p text:style-name="P1">A partir de aquí, queda esperar a que <text:span text:style-name="T21">le</text:span>s citen para acudir al juzgado para el Acto de Conciliación.</text:p>
      <text:p text:style-name="P1">Es muy importante que cuando se acuda al juzgado y se haya realizado el Acto de Conciliación, solicitar copia al funcionario del Acta en el mismo momento.</text:p>
      <text:p text:style-name="P1"/>
      <text:p text:style-name="P5"/>
      <text:p text:style-name="P5">AL JUZGADO</text:p>
      <text:p text:style-name="P5"/>
      <text:p text:style-name="P8"><text:span text:style-name="T2">DON </text:span><text:span text:style-name="T10">nombre hipotecado 1</text:span><text:span text:style-name="T17"> </text:span><text:span text:style-name="T2">y </text:span><text:span text:style-name="T1">DOÑA </text:span><text:span text:style-name="T10">nombre hipotecado 2</text:span><text:span text:style-name="T17">, </text:span><text:span text:style-name="T19">mayores de edad,</text:span><text:span text:style-name="T18"> </text:span><text:span text:style-name="T3">con domicilio a efectos de notificaciones en </text:span><text:span text:style-name="T11">domicilio oficial</text:span><text:span text:style-name="T3">, comparezcamos y como mejor proceda en Derecho, decimos:</text:span></text:p>
      <text:p text:style-name="P6"/>
      <text:p text:style-name="P8"><text:span text:style-name="T3">Que por medio del presente escrito solicitamos celebrar ACTO DE CONCILIACION con </text:span><text:span text:style-name="T11">BANCO</text:span><text:span text:style-name="T3">, domiciliado en </text:span><text:span text:style-name="T11">domicilio oficial</text:span><text:span text:style-name="T3">, con el objeto de que SE AVENGA A RECONOCER.-</text:span></text:p>
      <text:p text:style-name="P6"/>
      <text:p text:style-name="P8"><text:span text:style-name="T3">PRIMERO.- </text:span><text:span text:style-name="T4">- Que </text:span><text:span text:style-name="T2">DON </text:span><text:span text:style-name="T10">nombre hipotecado 1</text:span><text:span text:style-name="T17"> </text:span><text:span text:style-name="T2">y </text:span><text:span text:style-name="T1">DOÑA </text:span><text:span text:style-name="T10">nombre hipotecado 2</text:span><text:span text:style-name="T17"> <text:s/></text:span><text:span text:style-name="T4">firmamos</text:span><text:span text:style-name="T17"> </text:span><text:span text:style-name="T4">con </text:span><text:span text:style-name="T12">entidad financiera</text:span><text:span text:style-name="T4"> un préstamo hipotecario por la cantidad de </text:span><text:span text:style-name="T18">número</text:span><text:span text:style-name="T4"> € en el año </text:span><text:span text:style-name="T12">año</text:span><text:span text:style-name="T4">.</text:span></text:p>
      <text:p text:style-name="P16"><text:span text:style-name="T3">SEGUNDO.</text:span><text:span text:style-name="T4">- Que por causas ___________________________________________________________</text:span></text:p>
      <text:p text:style-name="P16"><text:span text:style-name="T12">(Se puede explicar aquí con más detalles los motivos por los que </text:span><text:span text:style-name="T14">se pide una condonación u otro tipo de acuerdo que permita una reducción total o parcial de la deuda o bien una dación en pago.)</text:span></text:p>
      <text:p text:style-name="P16"><text:span text:style-name="T14">En cada caso seria bueno presentar documentación que permita verificar la solidez de la demanda ante el banco u <text:s/>o</text:span><text:span text:style-name="T13">tros argumentos que ayuden a explicar que solución proponen a la entidad financiera.</text:span></text:p>
      <text:p text:style-name="P9"><text:span text:style-name="T4">TERCERO.- Que para evitar el </text:span><text:span text:style-name="T5">impago</text:span><text:span text:style-name="T4"> de la deuda y la interposición del procedimiento de ejecución hipotecaria y la dilación del mismo hemos solicitado a la entidad financiera en diversas ocasiones que se nos conceda </text:span><text:span text:style-name="T12">___________________________________________________________</text:span></text:p>
      <text:p text:style-name="P10"/>
      <text:p text:style-name="P14"><text:span text:style-name="T22">CUARTO</text:span>.- Que hasta el momento la entidad financiera se ha negado <text:span text:style-name="T20">a llegar a ningún acuerdo</text:span>. </text:p>
      <text:p text:style-name="P15"><text:span text:style-name="T7">(S</text:span><text:span text:style-name="T16">i ya ha existido algún intento anterior presentar la documentación)</text:span></text:p>
      <text:p text:style-name="P8"><text:span text:style-name="T6">QUIN</text:span><text:span text:style-name="T4">TO.- Que en caso de que la entidad financiera </text:span><text:span text:style-name="T6">no se avenga a un acuerdo</text:span><text:span text:style-name="T12"> </text:span><text:span text:style-name="T13">se tenga en cuenta la buena voluntad de los presentes a llegar a un acuerdo. y</text:span></text:p>
      <text:p text:style-name="P7">SEXTO.- Por todo ello nuevamente y ante este tribunal se ofrece a la entidad financiera <text:span text:style-name="T21">nuevamente <text:s/></text:span><text:span text:style-name="T15">tenga en cuenta la buena voluntad de los presentes a llegar al acuerdo citado</text:span></text:p>
      <text:p text:style-name="P6"/>
      <text:p text:style-name="P6">Por todo lo anteriormente expuesto, y en su virtud,</text:p>
      <text:p text:style-name="P6"/>
      <text:p text:style-name="P6">SUPLICO AL JUZGADO, que teniendo por presentado este escrito con sus copias y documentos, se sirva admitirlo y señalar día y hora para la celebración del acto de conciliación citándose a esta parte y a los requeridos a conciliación con entrega de copia de este escrito y sus documentos, en la que figure nota del Sr. Secretario sobre dichos extremos con los apercibimientos legales, y, en su momento disponga que se me <text:soft-page-break/>haga entrega de una certificación de la presente papeleta, del acta y de los escritos y documentos, que en su caso, acompañe el demandado.</text:p>
      <text:p text:style-name="P6"/>
      <text:p text:style-name="P6">Es Justicia que pido en _________ a _____ de ____ de<text:span text:style-name="T21">l ____________</text:span></text:p>
      <text:p text:style-name="P4"/>
      <text:p text:style-name="P4"/>
      <text:p text:style-name="P4"/>
      <text:p text:style-name="P3"><text:span text:style-name="T2">DON </text:span><text:span text:style-name="T10">nombre hipotecado 1 </text:span><text:span text:style-name="T2">y </text:span><text:span text:style-name="T1">DOÑA </text:span><text:span text:style-name="T10">nombre hipotecado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Condensed" svg:font-family="'Ubuntu Condensed'"/>
    <style:font-face style:name="FreeSans1" svg:font-family="FreeSans" style:font-family-generic="swiss"/>
    <style:font-face style:name="Liberation Sans" svg:font-family="'Liberation Sans', Arial" style:font-family-generic="swiss"/>
    <style:font-face style:name="Lohit Hindi" svg:font-family="'Lohit Hindi', 'Arial Unicode MS'" style:font-pitch="variable"/>
    <style:font-face style:name="WenQuanYi Micro Hei" svg:font-family="'WenQuanYi Micro Hei', 'MS Mincho'" style:font-pitch="variable"/>
    <style:font-face style:name="Liberation Serif" svg:font-family="'Liberation Serif', 'MS PMincho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 Condensed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 Condensed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MS PMincho'" style:font-family-generic="roman" style:font-pitch="variable" fo:font-size="12pt" fo:language="ca" fo:country="ES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WenQuanYi Micro Hei" style:font-family-asian="'WenQuanYi Micro Hei', 'MS Mincho'" style:font-pitch-asian="variable" style:font-size-asian="14pt" style:font-name-complex="Lohit Hindi" style:font-family-complex="'Lohit Hindi', 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Arial Unicode MS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 Condensed" fo:font-family="'Ubuntu Condense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Arial Unicode MS'" style:font-pitch-complex="variabl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Arial Unicode MS'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Arial Unicode MS'" style:font-pitch-complex="variable" style:font-size-complex="12pt" style:font-style-complex="italic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3:22:00</meta:creation-date>
    <dc:date>2015-09-18T00:26:14.153891906</dc:date>
    <meta:editing-cycles>4</meta:editing-cycles>
    <meta:editing-duration>PT6M</meta:editing-duration>
    <meta:generator>LibreOffice/4.2.8.2$Linux_X86_64 LibreOffice_project/420m0$Build-2</meta:generator>
    <meta:document-statistic meta:table-count="0" meta:image-count="0" meta:object-count="0" meta:page-count="2" meta:paragraph-count="23" meta:word-count="541" meta:character-count="3251" meta:non-whitespace-character-count="2728"/>
  </office:meta>
</office:document-meta>
</file>