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 style:family="paragraph" style:parent-style-name="Normal">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 style:family="paragraph" style:parent-style-name="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 style:family="paragraph" style:parent-style-name="Normal">
      <style:paragraph-properties fo:margin-left="0cm" fo:margin-right="0cm"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 style:family="paragraph" style:parent-style-name="Normal">
      <style:paragraph-properties fo:margin-left="0cm" fo:margin-right="0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 style:family="paragraph" style:parent-style-name="Normal">
      <style:paragraph-properties fo:margin-left="0cm" fo:margin-right="0cm" fo:text-align="justify" style:justify-single-word="false" fo:text-indent="1.2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7" style:family="paragraph" style:parent-style-name="Normal">
      <style:paragraph-properties fo:margin-left="0cm" fo:margin-right="0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8" style:family="paragraph" style:parent-style-name="Normal" style:master-page-name="MP0">
      <style:paragraph-properties fo:text-align="justify" style:justify-single-word="false" style:page-number="auto"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T1" style:family="text">
      <style:text-properties style:font-name="Arial" fo:font-size="12pt" fo:font-weight="bold" style:font-name-asian="Arial" style:font-size-asian="12pt" style:font-weight-asian="bold" style:font-name-complex="Arial"/>
    </style:style>
    <style:style style:name="T2" style:family="text">
      <style:text-properties style:font-name="Arial" fo:font-size="12pt" style:font-name-asian="Arial" style:font-size-asian="12pt" style:font-name-complex="Arial"/>
    </style:style>
    <style:style style:name="T3" style:family="text">
      <style:text-properties style:font-name="Arial" fo:font-size="12pt" officeooo:rsid="0008a4e6" style:font-name-asian="Arial" style:font-size-asian="12pt"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Fuente_20_de_20_párrafo_20_predeter."><text:span text:style-name="T1">NOTIFICADO <text:s/>LEXNET <text:s/>20-01-2015</text:span></text:span></text:p>
      <text:p text:style-name="P1"><text:span text:style-name="Fuente_20_de_20_párrafo_20_predeter."><text:span text:style-name="T1">JUZGADO DE <text:s/>PRIMERA INSTANCIA N8 de MALAGA</text:span></text:span></text:p>
      <text:p text:style-name="P1"><text:span text:style-name="Fuente_20_de_20_párrafo_20_predeter."><text:span text:style-name="T2">EJECUCIÓN HIPOTECARIA 1733.01/13</text:span></text:span></text:p>
      <text:p text:style-name="P1"/>
      <text:p text:style-name="P1"/>
      <text:p text:style-name="P2"><text:span text:style-name="Fuente_20_de_20_párrafo_20_predeter."><text:span text:style-name="T1">AUTO 20/15</text:span></text:span></text:p>
      <text:p text:style-name="P2"/>
      <text:p text:style-name="P1"><text:span text:style-name="Fuente_20_de_20_párrafo_20_predeter."><text:span text:style-name="T2">Magistrada: ISABEL MARIA ALVAZ MENJIBAR</text:span></text:span></text:p>
      <text:p text:style-name="P1"><text:span text:style-name="Fuente_20_de_20_párrafo_20_predeter."><text:span text:style-name="T2">En Malaga a catorce de Enero de dos mil quince.</text:span></text:span></text:p>
      <text:p text:style-name="P1"/>
      <text:p text:style-name="P1"/>
      <text:p text:style-name="P1"/>
      <text:p text:style-name="P2"><text:span text:style-name="Fuente_20_de_20_párrafo_20_predeter."><text:span text:style-name="T1">ANTECEDENTES DE HECHO</text:span></text:span></text:p>
      <text:p text:style-name="P2"/>
      <text:p text:style-name="P2"/>
      <text:p text:style-name="P4"><text:span text:style-name="Fuente_20_de_20_párrafo_20_predeter."><text:span text:style-name="T1">PRIMERO - </text:span></text:span><text:span text:style-name="Fuente_20_de_20_párrafo_20_predeter."><text:span text:style-name="T2"><text:s/>El presente procedimiento de ejecucion hipotecaria se incoo en base a la demanda presentada por el procurador Don Agustin Moreno Kistner en nombre y representacion de CREDIFIMO frente a DON <text:s text:c="4"/>Y DOÑA <text:s text:c="4"/>en base al contrato de prestamo con garantia hipotecaria suscrito con fecha 3 de diciembre de 2004.</text:span></text:span></text:p>
      <text:p text:style-name="P4"/>
      <text:p text:style-name="P4"><text:span text:style-name="Fuente_20_de_20_párrafo_20_predeter."><text:span text:style-name="T2">Con fecha 21 de Noviembre de 2013 se dicto auto despachando ejecucion hipotecaria <text:s/>por las siguientes cantidades: 65.243,18 euros de capital, 977,36 euros de intereses ordinarios, 38,80 euros de intereses moratorios y 289,81 euros por impago de prima de seguro. Mas la cantidad alzada presupuestada para intereses y costas.</text:span></text:span></text:p>
      <text:p text:style-name="P4"/>
      <text:p text:style-name="P4"/>
      <text:p text:style-name="P4"/>
      <text:p text:style-name="P4"/>
      <text:p text:style-name="P4"><text:span text:style-name="Fuente_20_de_20_párrafo_20_predeter."><text:span text:style-name="T1">SEGUNDO.-</text:span></text:span><text:span text:style-name="Fuente_20_de_20_párrafo_20_predeter."><text:span text:style-name="T2"> <text:tab/>Por la procuradora Doña Nieves Lopez Jimenez en nombre y representacion de DOÑA <text:s text:c="12"/>se presento escrito por el que formulaba oposicion a la ejecucion alegando que la entidad ejecutante carecia de capacidad ya que vendio a la entidad TDA 16 MIXTO FONDO DE TITULACION DE ACTIVOS E insuficiencia del poder al no constar unido a la escritura de constitucion del prestamo hipotecario. Y entrando en el fondo, alega la abusividad de las siguienttes clausulas:</text:span></text:span></text:p>
      <text:p text:style-name="P4"><text:span text:style-name="Fuente_20_de_20_párrafo_20_predeter."><text:span text:style-name="T2">-La clausula segunda, que establece periodo de carencia.</text:span></text:span></text:p>
      <text:p text:style-name="P4"><text:span text:style-name="Fuente_20_de_20_párrafo_20_predeter."><text:span text:style-name="T2">-La clausula segunda aportado dos que recoge comision del 1%.</text:span></text:span></text:p>
      <text:p text:style-name="P4"><text:span text:style-name="Fuente_20_de_20_párrafo_20_predeter."><text:span text:style-name="T2">-La clausula tercera bis que establece clausula suelo de 3,95%.</text:span></text:span></text:p>
      <text:p text:style-name="P4"><text:span text:style-name="Fuente_20_de_20_párrafo_20_predeter."><text:span text:style-name="T2">-La clausula cuarta en cuato fija comisiones.</text:span></text:span></text:p>
      <text:p text:style-name="P4"><text:span text:style-name="Fuente_20_de_20_párrafo_20_predeter."><text:span text:style-name="T2">-La clausula cuarta bis que incluye recibo de seguro y dispone una imputacion de pagos distinta a la legalmente establecida.</text:span></text:span></text:p>
      <text:p text:style-name="P4"><text:span text:style-name="Fuente_20_de_20_párrafo_20_predeter."><text:span text:style-name="T2">-La clausula quinta por cuanto establece una serie de gastos a costa del deudor o deudores.</text:span></text:span></text:p>
      <text:p text:style-name="P4"><text:span text:style-name="Fuente_20_de_20_párrafo_20_predeter."><text:span text:style-name="T2">-La clausula sexta respecto al interes de demora.</text:span></text:span></text:p>
      <text:p text:style-name="P4"><text:span text:style-name="Fuente_20_de_20_párrafo_20_predeter."><text:span text:style-name="T2">-La clausula septima por cuanto obliga a contratar seguro de vida</text:span></text:span></text:p>
      <text:p text:style-name="P4"><text:span text:style-name="Fuente_20_de_20_párrafo_20_predeter."><text:span text:style-name="T2">-La clausula octava que obliga a enseñar la vivienda</text:span></text:span></text:p>
      <text:p text:style-name="P4"><text:span text:style-name="Fuente_20_de_20_párrafo_20_predeter."><text:span text:style-name="T2">-La clausula novena por fijar cantidad para costas y gastos <text:s/></text:span></text:span></text:p>
      <text:p text:style-name="P4"><text:span text:style-name="Fuente_20_de_20_párrafo_20_predeter."><text:span text:style-name="T2">-La clausula decima por lo que afecta a la administracion interina.</text:span></text:span></text:p>
      <text:p text:style-name="P4"><text:span text:style-name="Fuente_20_de_20_párrafo_20_predeter."><text:span text:style-name="T2">-La clausula que faculta a la entidad ejecutante a descalificar la vivienda.</text:span></text:span></text:p>
      <text:p text:style-name="P4"><text:soft-page-break/><text:span text:style-name="Fuente_20_de_20_párrafo_20_predeter."><text:span text:style-name="T2">-La cantidad reclamada como costas excede el 5%.</text:span></text:span></text:p>
      <text:p text:style-name="P4"/>
      <text:p text:style-name="P4"/>
      <text:p text:style-name="P4"/>
      <text:p text:style-name="P4"/>
      <text:p text:style-name="P4"/>
      <text:p text:style-name="P4"><text:span text:style-name="Fuente_20_de_20_párrafo_20_predeter."><text:span text:style-name="T1">TERCERO.-</text:span></text:span><text:span text:style-name="Fuente_20_de_20_párrafo_20_predeter."><text:span text:style-name="T2"> Dada la oposicion formulada, se formo la oportuna pieza separada, se dio traslado a la parte ejecutante y se convoco a las partes a la vista que se celebro con fecha 21 de Noviembre de 2014 con la comparecencia de las partes. En la que la actora ratifica su oposicion y solicita el sobreseimiento de las actuaciones. Y la parte ejecutante se opone alegando en primer lugar mantiene que la cesion de activos es practica habitual bancaria y que segun lo establecido en el articulo 2,2 b del Real Decreto 926/98 la entidad cedente tiene plenos poderes y facultades para instar la ejecucion hipotecaria. Que en cuanto al poder consta en la escritura publica que en el momento de formalizar la escritura el notario aprecio la capacidad de la parte. Y en cuanto a la clausula suelo, mantiene que no es abusiva y que existio oferta vinculante. Que asimismo la imputacion de credito y costas ha de seguirse segun normas legales. Que el seguro es intrumento de covertura legal concertado entre las partes.</text:span></text:span></text:p>
      <text:p text:style-name="P4"><text:span text:style-name="Fuente_20_de_20_párrafo_20_predeter."><text:span text:style-name="T2">Recibido el juicio a pruebas, por la actora se propuso la documental aportada. Por la parte demandada se propuso la documental aportada y la que aporto en el acto.</text:span></text:span></text:p>
      <text:p text:style-name="P4"><text:span text:style-name="Fuente_20_de_20_párrafo_20_predeter."><text:span text:style-name="T2">Que se practicaron con el resultado que consta.</text:span></text:span></text:p>
      <text:p text:style-name="P4"><text:span text:style-name="Fuente_20_de_20_párrafo_20_predeter."><text:span text:style-name="T2">Documentado en medio apto para la grabacion y reproduccion.</text:span></text:span></text:p>
      <text:p text:style-name="P4"/>
      <text:p text:style-name="P4"><text:span text:style-name="Fuente_20_de_20_párrafo_20_predeter."><text:span text:style-name="T2">Quedando las actuaciones para resolver.</text:span></text:span></text:p>
      <text:p text:style-name="P4"/>
      <text:p text:style-name="P4"/>
      <text:p text:style-name="P4"/>
      <text:p text:style-name="P2"><text:span text:style-name="Fuente_20_de_20_párrafo_20_predeter."><text:span text:style-name="T1">FUNDAMENTOS DE DERECHO</text:span></text:span></text:p>
      <text:p text:style-name="P3"/>
      <text:p text:style-name="P3"/>
      <text:p text:style-name="P3"/>
      <text:p text:style-name="P1"><text:span text:style-name="Fuente_20_de_20_párrafo_20_predeter."><text:span text:style-name="T2"><text:tab/></text:span></text:span><text:span text:style-name="Fuente_20_de_20_párrafo_20_predeter."><text:span text:style-name="T1">PRIMERO – <text:s/></text:span></text:span><text:span text:style-name="Fuente_20_de_20_párrafo_20_predeter."><text:span text:style-name="T2">Entrando a resolver sobre los motivos de oposicion alegados en su escrito por la parte ejecutada, en primer lugar ha de resolverse la cuestion previa, sobre la capacidad de la ejecutante ya que ha vendido la hipoteca a un fondo de titulacion de activos.</text:span></text:span></text:p>
      <text:p text:style-name="P1"><text:span text:style-name="Fuente_20_de_20_párrafo_20_predeter."><text:span text:style-name="T2">Cuestion que no ha sido impugnada por la parte ejecutante, manteniendo que es practica habitual y recogida en el Decreto ley de fecha 14 de mayo de 1998 ( Real Decreto Ley 926/98)</text:span></text:span></text:p>
      <text:p text:style-name="P1"><text:span text:style-name="Fuente_20_de_20_párrafo_20_predeter."><text:span text:style-name="T2">El articulo 1 de Dicho decreto mantiene que los fondos de titulacion de activos son patrimonios separados, carentes de personalidad juridica, integrados en cuanto a su activo por los activos financieros y otros derechos que agrupen. al que se le aplican las normas recogidas en dicho Decreto Ley y en lo no contemplado lo recogido en la Ley 19/92 de 7 de Julio sobre regimen de socieddes y fondos de inversion inmobiliaria y sobre fondos de titulacion hipotecaria. Regulandose las sociedades gestoras de los fondos de titulacion.</text:span></text:span></text:p>
      <text:p text:style-name="P1"><text:span text:style-name="Fuente_20_de_20_párrafo_20_predeter."><text:span text:style-name="T2">En el articulo 2 de dicho Real Decreto Ley se dispone que el cedente conservara la administracion y gestion del credito cedido salvo pacto en contrario.</text:span></text:span></text:p>
      <text:p text:style-name="P1"><text:soft-page-break/><text:span text:style-name="Fuente_20_de_20_párrafo_20_predeter."><text:span text:style-name="T2">De dicho precepto entendemos que la entidad ejecutante conservaria, salvo pacto en contrario, la facultad de realizar los actos de administracion y gestion ordinarios, con el alcance que ambos terminos son habitualmente considerados en la actividad bancaria, asi como la iniciacion y prosecucion de los procedimientos judiciales y administrativos que sean necesarios para el recobro o defensa de los prestamos, creditos, bienes y derechos. Mas, dando como cierto lo anteriormente transcrito, la entidad demandante no puede reclamar como lo hace como titular del credito de la poliza, sino como administrador y gestor, al haberse cedido estos. Entendiendo necesaria la acreditacion de la cesion y de que la entidad actora conserva la administracion y gestion del credito que en el presente procedimiento se ejecuta, conforme a lo establecido en el precepto citado.</text:span></text:span></text:p>
      <text:p text:style-name="P1"><text:span text:style-name="Fuente_20_de_20_párrafo_20_predeter."><text:span text:style-name="T2">Por todo entendemos ha de estimarse la oposicion prevista en el articulo 559, 2 de la LEC, que por ser de orden general entendemos aplicable a la ejecucion hipotecaria, estimando la falta de legitimacion activa de la entidad ejecutante, ya que la misma residenciaba, segun se deduce de la demanda en la titularidad de la hipoteca que se ejecuta, alegando en la vista de la oposicion que su legitimacion deriva de la gestion y conservacion de credito cedido. Sin que se haya acreditado en las actuaciones dichos extremos. Concurriendo pues el motivo previsto en el citado articulo 559, 2 de la LEC es decir no acreditar el caracter o representacion con que demanda.</text:span></text:span></text:p>
      <text:p text:style-name="P1"><text:span text:style-name="Fuente_20_de_20_párrafo_20_predeter."><text:span text:style-name="T2">En este sentido en un supuesto similar se pronuncio la Seccion <text:s/>9 de la Audiencia Provincial de Valencia en Sentencia de 14 de Junio de 2005, con cita de otras anteriores.</text:span></text:span></text:p>
      <text:p text:style-name="P1"/>
      <text:p text:style-name="P1"/>
      <text:p text:style-name="P1"/>
      <text:p text:style-name="P1"/>
      <text:p text:style-name="P1"><text:span text:style-name="Fuente_20_de_20_párrafo_20_predeter."><text:span text:style-name="T1"><text:s text:c="17"/>SEGUNDO.-</text:span></text:span><text:span text:style-name="Fuente_20_de_20_párrafo_20_predeter."><text:span text:style-name="T2"> Procediendo el sobreseimiento y archivo del procedimiento de ejecucion hipotecaria.</text:span></text:span></text:p>
      <text:p text:style-name="P1"><text:span text:style-name="Fuente_20_de_20_párrafo_20_predeter."><text:span text:style-name="T2">Con imposicion de las costas de la presente pieza a la parte ejecutante.</text:span></text:span></text:p>
      <text:p text:style-name="P1"/>
      <text:p text:style-name="P1"/>
      <text:p text:style-name="P1"/>
      <text:p text:style-name="P1"/>
      <text:p text:style-name="P1"/>
      <text:p text:style-name="P4"/>
      <text:p text:style-name="P4"/>
      <text:p text:style-name="P2"><text:span text:style-name="Fuente_20_de_20_párrafo_20_predeter."><text:span text:style-name="T1">PARTE DISPOSITIVA</text:span></text:span></text:p>
      <text:p text:style-name="P5"/>
      <text:p text:style-name="P5"/>
      <text:p text:style-name="P4"><text:span text:style-name="Fuente_20_de_20_párrafo_20_predeter."><text:span text:style-name="T2">SE </text:span></text:span><text:span text:style-name="Fuente_20_de_20_párrafo_20_predeter."><text:span text:style-name="T1">ESTIMA <text:s/>LA OPOSICIÓN A LA EJECUCIÓN <text:s/>formulada por la procuradora DOÑA NIEVES LOPEZ JIMENEZ en nombre y representacion de DOÑA <text:s text:c="16"/>frente a CREDIFIMO</text:span></text:span><text:span text:style-name="Fuente_20_de_20_párrafo_20_predeter."><text:span text:style-name="T2"> estimando que <text:s/>conforme a lo dispuesto en el articulo 559, 2 de la LEC, por la parte ejecutante no se ha acreditado el </text:span></text:span><text:span text:style-name="Fuente_20_de_20_párrafo_20_predeter."><text:span text:style-name="T3">carácter</text:span></text:span><text:span text:style-name="Fuente_20_de_20_párrafo_20_predeter."><text:span text:style-name="T2"> o </text:span></text:span><text:span text:style-name="Fuente_20_de_20_párrafo_20_predeter."><text:span text:style-name="T3">representación</text:span></text:span><text:span text:style-name="Fuente_20_de_20_párrafo_20_predeter."><text:span text:style-name="T2"> con que demanda.</text:span></text:span></text:p>
      <text:p text:style-name="P4"><text:span text:style-name="Fuente_20_de_20_párrafo_20_predeter."><text:span text:style-name="T2">Procede el sobreseimiento y activo de las presentes actuaciones.</text:span></text:span></text:p>
      <text:p text:style-name="P4"/>
      <text:p text:style-name="P5"/>
      <text:p text:style-name="P5"><text:span text:style-name="Fuente_20_de_20_párrafo_20_predeter."><text:span text:style-name="T2">Imponiendo las costas de la presente oposicion a la parte ejecutante.</text:span></text:span></text:p>
      <text:p text:style-name="P5"/>
      <text:p text:style-name="P5"><text:soft-page-break/></text:p>
      <text:p text:style-name="P6"><text:span text:style-name="Fuente_20_de_20_párrafo_20_predeter."><text:span text:style-name="T2">NOTIFÍQUESE esta resolución a las partes. Haciendoles saber que <text:s/>frente a este auto </text:span></text:span><text:span text:style-name="Fuente_20_de_20_párrafo_20_predeter."><text:span text:style-name="T1">cabe recurso de apelación, </text:span></text:span><text:span text:style-name="Fuente_20_de_20_párrafo_20_predeter."><text:span text:style-name="T2">de conformidad con los artículos 455 y siguientes en relación con el artículo 695.4 de la LEC., ante la Audiencia Provincial de MALAGA . El recurso se interpondra por medio de escrito presentado en este Juzgado en el plazo de </text:span></text:span><text:span text:style-name="Fuente_20_de_20_párrafo_20_predeter."><text:span text:style-name="T1">VEINTE DÍAS</text:span></text:span><text:span text:style-name="Fuente_20_de_20_párrafo_20_predeter."><text:span text:style-name="T2"> hábiles contados desde el día siguiente de la notificación. (artículo 457.2 L.E.C.).</text:span></text:span></text:p>
      <text:p text:style-name="P7"><text:span text:style-name="Fuente_20_de_20_párrafo_20_predeter."><text:span text:style-name="T2">Para la admisión del recurso deberá efectuarse constitución de depósito en cuantía de 50 euros, debiendo ingresarlo en la cuenta de este Juzgado, numero 2959, indicando en las Observaciones del documento de ingreso que se trata de un recurso seguido del código 02 y tipo concreto del recurso, de conformidad con lo establecido en la L.O 1/2009 de 3 de noviembre, salvo concurrencia de los supuestos de exclusión previstos en el apartado 5º de la Disposición adicional decimoquinta de dicha norma o beneficiarios de asistencia jurídica gratuita.</text:span></text:span></text:p>
      <text:p text:style-name="P1"/>
      <text:p text:style-name="P1"/>
      <text:p text:style-name="P1"><text:span text:style-name="Fuente_20_de_20_párrafo_20_predeter."><text:span text:style-name="T2">Asi lo acuerda y firma S.Sª. <text:s/>Doy fe.</text:span></text:span></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tru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tru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Usuario</meta:initial-creator>
    <meta:creation-date>2015-11-01T11:23:00Z</meta:creation-date>
    <dc:date>2015-11-14T22:05:00.277371941</dc:date>
    <meta:editing-cycles>3</meta:editing-cycles>
    <meta:editing-duration>PT2M</meta:editing-duration>
    <meta:document-statistic meta:table-count="0" meta:image-count="0" meta:object-count="0" meta:page-count="4" meta:paragraph-count="45" meta:word-count="1307" meta:character-count="8020" meta:non-whitespace-character-count="6688"/>
    <meta:template xlink:type="simple" xlink:actuate="onRequest" xlink:title="" xlink:href="Normal"/>
  </office:meta>
</office:document-meta>
</file>