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 Condensed" svg:font-family="'Ubuntu Condensed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261f5" officeooo:paragraph-rsid="001261f5"/>
    </style:style>
    <style:style style:name="P2" style:family="paragraph" style:parent-style-name="Standard">
      <style:paragraph-properties fo:text-align="end" style:justify-single-word="false"/>
      <style:text-properties style:font-name="Arial" officeooo:rsid="001261f5" officeooo:paragraph-rsid="001261f5"/>
    </style:style>
    <style:style style:name="P3" style:family="paragraph" style:parent-style-name="Standard" style:list-style-name="L1">
      <style:text-properties style:font-name="Arial" officeooo:rsid="00190dd7" officeooo:paragraph-rsid="00132596"/>
    </style:style>
    <style:style style:name="P4" style:family="paragraph" style:parent-style-name="Standard" style:list-style-name="L1">
      <style:text-properties style:font-name="Arial" officeooo:rsid="001261f5" officeooo:paragraph-rsid="001325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c0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 la atención del responsable</text:p>
      <text:p text:style-name="P2">Entidad</text:p>
      <text:p text:style-name="P2">Oficina nº</text:p>
      <text:p text:style-name="P2">dirección postal</text:p>
      <text:p text:style-name="P1"/>
      <text:p text:style-name="P1">S./a</text:p>
      <text:p text:style-name="P1">DNI:</text:p>
      <text:p text:style-name="P1">Domicilio:</text:p>
      <text:p text:style-name="P1">CP y Ciudad</text:p>
      <text:p text:style-name="P1"/>
      <text:p text:style-name="P1"/>
      <text:p text:style-name="P1"/>
      <text:p text:style-name="P1">Por la presente les hago el pedido de que me entreguen <text:span text:style-name="T1">el cuadro de amortización del préstamo con garantía hipotecaria</text:span> número <text:s text:c="26"/>suscrito a mi nombre en fecha <text:s text:c="51"/></text:p>
      <text:p text:style-name="P1"/>
      <text:p text:style-name="P1">El citado Cuadro de Amortización que les pido se refiere a toda la vida del préstamo, es decir, desde el origen hasta la fecha actual cuota a cuota. Deben aportarme la siguiente información para cada recibo pagado:</text:p>
      <text:list xml:id="list4164981998058878917" text:style-name="L1">
        <text:list-item>
          <text:p text:style-name="P3">Capital amortizado, intereses por cada cuota y capital pendiente.</text:p>
        </text:list-item>
        <text:list-item>
          <text:p text:style-name="P4">el tipo de interés aplicado en cada periodo de cambio.</text:p>
        </text:list-item>
        <text:list-item>
          <text:p text:style-name="P3">Comisión de reclamación de posiciones deudoras.</text:p>
        </text:list-item>
        <text:list-item>
          <text:p text:style-name="P3">Interés de demora.</text:p>
        </text:list-item>
        <text:list-item>
          <text:p text:style-name="P3">Todo tipo de comisiones que hayan sido aplicadas <text:span text:style-name="T2">(obertura, seguros obligatorios) para el cálculo del TAE</text:span></text:p>
        </text:list-item>
      </text:list>
      <text:p text:style-name="P1"/>
      <text:p text:style-name="P1"><text:s/></text:p>
      <text:p text:style-name="P1"/>
      <text:p text:style-name="P1">Atentamente.</text:p>
      <text:p text:style-name="P1"/>
      <text:p text:style-name="P1"><text:s/></text:p>
      <text:p text:style-name="P1"/>
      <text:p text:style-name="P1"/>
      <text:p text:style-name="P1"/>
      <text:p text:style-name="P1"><text:s/></text:p>
      <text:p text:style-name="P1"/>
      <text:p text:style-name="P1">Firma del interesado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 Condensed" svg:font-family="'Ubuntu Condensed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 Condensed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Condensed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0:46:10.879112553</meta:creation-date>
    <dc:date>2016-09-05T10:58:18.482785451</dc:date>
    <meta:editing-duration>PT11M18S</meta:editing-duration>
    <meta:editing-cycles>4</meta:editing-cycles>
    <meta:generator>LibreOffice/5.2.0.4$Linux_X86_64 LibreOffice_project/20m0$Build-4</meta:generator>
    <meta:document-statistic meta:table-count="0" meta:image-count="0" meta:object-count="0" meta:page-count="1" meta:paragraph-count="20" meta:word-count="133" meta:character-count="869" meta:non-whitespace-character-count="675"/>
  </office:meta>
</office:document-meta>
</file>