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4f3ce" officeooo:paragraph-rsid="001ced1c"/>
    </style:style>
    <style:style style:name="P2" style:family="paragraph" style:parent-style-name="Standard">
      <style:paragraph-properties fo:text-align="end" style:justify-single-word="false"/>
      <style:text-properties style:font-name="Arial" officeooo:rsid="0014f3ce" officeooo:paragraph-rsid="0014f3ce"/>
    </style:style>
    <style:style style:name="P3" style:family="paragraph" style:parent-style-name="Standard">
      <style:text-properties style:font-name="Arial" officeooo:rsid="0014f3ce" officeooo:paragraph-rsid="0014f3ce"/>
    </style:style>
    <style:style style:name="P4" style:family="paragraph" style:parent-style-name="Standard">
      <style:text-properties style:font-name="Arial" officeooo:rsid="0014f3ce" officeooo:paragraph-rsid="001ced1c"/>
    </style:style>
    <style:style style:name="P5" style:family="paragraph" style:parent-style-name="Standard">
      <style:paragraph-properties fo:text-align="end" style:justify-single-word="false"/>
      <style:text-properties style:font-name="Arial" officeooo:rsid="0016bfec" officeooo:paragraph-rsid="00183b7c"/>
    </style:style>
    <style:style style:name="P6" style:family="paragraph" style:parent-style-name="Standard">
      <style:paragraph-properties fo:text-align="start" style:justify-single-word="false"/>
      <style:text-properties style:font-name="Arial" officeooo:rsid="0016bfec" officeooo:paragraph-rsid="0016bfec"/>
    </style:style>
    <style:style style:name="P7" style:family="paragraph" style:parent-style-name="Standard">
      <style:text-properties style:font-name="Arial" officeooo:rsid="0016bfec" officeooo:paragraph-rsid="0016bfec"/>
    </style:style>
    <style:style style:name="P8" style:family="paragraph" style:parent-style-name="Standard">
      <style:text-properties style:font-name="Arial" officeooo:rsid="0016c0f6" officeooo:paragraph-rsid="00183b7c"/>
    </style:style>
    <style:style style:name="P9" style:family="paragraph" style:parent-style-name="Standard">
      <style:text-properties style:font-name="Arial" officeooo:rsid="0016c0f6" officeooo:paragraph-rsid="001e082e"/>
    </style:style>
    <style:style style:name="P10" style:family="paragraph" style:parent-style-name="Standard">
      <style:text-properties style:font-name="Arial" officeooo:paragraph-rsid="00183b7c"/>
    </style:style>
    <style:style style:name="P11" style:family="paragraph" style:parent-style-name="Standard">
      <style:text-properties style:font-name="Arial" officeooo:paragraph-rsid="00190dd7"/>
    </style:style>
    <style:style style:name="P12" style:family="paragraph" style:parent-style-name="Standard">
      <style:text-properties style:font-name="Arial" officeooo:paragraph-rsid="001e082e"/>
    </style:style>
    <style:style style:name="P13" style:family="paragraph" style:parent-style-name="Standard">
      <style:paragraph-properties fo:text-align="end" style:justify-single-word="false"/>
      <style:text-properties style:font-name="Arial" officeooo:rsid="001e082e" officeooo:paragraph-rsid="00183b7c"/>
    </style:style>
    <style:style style:name="P14" style:family="paragraph" style:parent-style-name="Standard">
      <style:text-properties style:font-name="Arial" officeooo:rsid="00183b7c" officeooo:paragraph-rsid="00183b7c"/>
    </style:style>
    <style:style style:name="P15" style:family="paragraph" style:parent-style-name="Standard">
      <style:text-properties style:font-name="Arial" officeooo:rsid="00190dd7" officeooo:paragraph-rsid="001e082e"/>
    </style:style>
    <style:style style:name="P16" style:family="paragraph" style:parent-style-name="Text_20_body">
      <style:text-properties style:font-name="Arial"/>
    </style:style>
    <style:style style:name="P17" style:family="paragraph" style:parent-style-name="Text_20_body">
      <style:text-properties style:font-name="Arial" officeooo:paragraph-rsid="001ced1c"/>
    </style:style>
    <style:style style:name="P18" style:family="paragraph" style:parent-style-name="Text_20_body">
      <style:text-properties style:font-name="Arial" officeooo:rsid="0014f3ce"/>
    </style:style>
    <style:style style:name="P19" style:family="paragraph" style:parent-style-name="Text_20_body">
      <style:text-properties style:font-name="Arial" officeooo:rsid="001ced1c" officeooo:paragraph-rsid="001ced1c"/>
    </style:style>
    <style:style style:name="P20" style:family="paragraph" style:parent-style-name="Text_20_body">
      <style:text-properties style:font-name="Arial" officeooo:rsid="001ced1c" officeooo:paragraph-rsid="001ced1c"/>
    </style:style>
    <style:style style:name="P21" style:family="paragraph" style:parent-style-name="Standard" style:list-style-name="L1">
      <style:text-properties style:font-name="Arial" officeooo:rsid="00190dd7" officeooo:paragraph-rsid="00190dd7"/>
    </style:style>
    <style:style style:name="P22" style:family="paragraph" style:parent-style-name="Standard" style:list-style-name="L1">
      <style:text-properties style:font-name="Arial" officeooo:rsid="00190dd7" officeooo:paragraph-rsid="00203cde"/>
    </style:style>
    <style:style style:name="P23" style:family="paragraph" style:parent-style-name="Standard" style:list-style-name="L1">
      <style:text-properties style:font-name="Arial" officeooo:rsid="00190dd7" officeooo:paragraph-rsid="002115a9"/>
    </style:style>
    <style:style style:name="P24" style:family="paragraph" style:parent-style-name="Standard" style:list-style-name="L1">
      <style:text-properties style:font-name="Arial" officeooo:rsid="001261f5" officeooo:paragraph-rsid="00203cde"/>
    </style:style>
    <style:style style:name="T1" style:family="text">
      <style:text-properties officeooo:rsid="0016bfec"/>
    </style:style>
    <style:style style:name="T2" style:family="text">
      <style:text-properties officeooo:rsid="00183b7c"/>
    </style:style>
    <style:style style:name="T3" style:family="text">
      <style:text-properties officeooo:rsid="00190dd7"/>
    </style:style>
    <style:style style:name="T4" style:family="text">
      <style:text-properties officeooo:rsid="001ced1c"/>
    </style:style>
    <style:style style:name="T5" style:family="text">
      <style:text-properties fo:font-style="italic" style:font-style-asian="italic" style:font-style-complex="italic"/>
    </style:style>
    <style:style style:name="T6" style:family="text">
      <style:text-properties style:font-name="Arial"/>
    </style:style>
    <style:style style:name="T7" style:family="text">
      <style:text-properties style:font-name="Arial" officeooo:rsid="001bfd93"/>
    </style:style>
    <style:style style:name="T8" style:family="text">
      <style:text-properties style:font-name="Arial" fo:font-style="normal" style:font-style-asian="normal" style:font-style-complex="normal"/>
    </style:style>
    <style:style style:name="T9" style:family="text">
      <style:text-properties officeooo:rsid="00203cde"/>
    </style:style>
    <style:style style:name="T10" style:family="text">
      <style:text-properties officeooo:rsid="0013c02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ANCO </text:p>
      <text:p text:style-name="P2">SERVICIO DE ATENCION AL CLIENTE</text:p>
      <text:p text:style-name="P5">direccón postal</text:p>
      <text:p text:style-name="P13">CP <text:s text:c="2"/>Ciudad</text:p>
      <text:p text:style-name="P6"/>
      <text:p text:style-name="P6">Nombre</text:p>
      <text:p text:style-name="P3">D.N.I.:</text:p>
      <text:p text:style-name="P7">direccón postal</text:p>
      <text:p text:style-name="P3">0xxxx <text:span text:style-name="T1">Ciudad</text:span></text:p>
      <text:p text:style-name="P3"/>
      <text:p text:style-name="P3"><text:s/></text:p>
      <text:p text:style-name="P8">Por el presente escrito</text:p>
      <text:p text:style-name="P8"/>
      <text:p text:style-name="P8">EXPONGO</text:p>
      <text:p text:style-name="P3"/>
      <text:p text:style-name="P9">Qué Fui/soy cliente del Banco <text:s text:c="16"/>, sucursal nº <text:s text:c="11"/>. <text:s text:c="10"/>.</text:p>
      <text:p text:style-name="P12"/>
      <text:p text:style-name="P9">Que con fecha <text:s text:c="16"/>subscribi con su entidad un crédito con garantia hipotecaria nº <text:s text:c="12"/>cuyas cuotas eran cobradas en la cuenta a mi nombre nº <text:s text:c="29"/>de la citada sucursal.</text:p>
      <text:p text:style-name="P10"/>
      <text:p text:style-name="P14">Por la presente LES SOLICITO</text:p>
      <text:p text:style-name="P10"/>
      <text:p text:style-name="P12"><text:span text:style-name="T2">Me hagan llegar el cuadro de amortización del crédito hipotecario desde la mencionada fecha de inicio hasta su vencimiento </text:span>y que contengan todos aquellos conceptos que se hallan sido cobrados por la entidad, en la <text:span text:style-name="T3">mencionada</text:span> cuenta, y con cargo a <text:span text:style-name="T3">la hipoteca.</text:span></text:p>
      <text:p text:style-name="P12"/>
      <text:p text:style-name="P15">En este documento deberán venir reflejados y desglosados los siguientes conceptos:</text:p>
      <text:list xml:id="list1288687142381316929" text:style-name="L1">
        <text:list-item>
          <text:p text:style-name="P22">Capital amortizado, intereses por cada cuota y capital pendiente.</text:p>
        </text:list-item>
        <text:list-item>
          <text:p text:style-name="P24">el tipo de interés aplicado en cada periodo de <text:span text:style-name="T9">revisión</text:span>.</text:p>
        </text:list-item>
        <text:list-item>
          <text:p text:style-name="P22">Comisión de reclamación de posiciones deudoras.</text:p>
        </text:list-item>
        <text:list-item>
          <text:p text:style-name="P22">Interés de demora.</text:p>
        </text:list-item>
        <text:list-item>
          <text:p text:style-name="P23">Todo tipo de comisiones que hayan sido aplicadas <text:span text:style-name="T10">(obertura, seguros obligatorios) para el cálculo del TAE</text:span>.</text:p>
        </text:list-item>
      </text:list>
      <text:p text:style-name="P11"/>
      <text:p text:style-name="P16">De igual forma solicita le sea remitido copia del contrato de apertura de la cuenta asociada al préstamo hipotecario.</text:p>
      <text:p text:style-name="Text_20_body"><text:span text:style-name="T6">Que </text:span><text:span text:style-name="T7">esta petición está basada </text:span><text:span text:style-name="T6">en diferentes Resoluciones del </text:span><text:span text:style-name="Emphasis"><text:span text:style-name="T6">Departamento de Conducta y de Reclamaciones del Banco de España</text:span></text:span><text:span text:style-name="T6">, así como de Sentencias del Tribunal Supremo (Sentencias número 277/2006, de 24 de marzo, y número 1046/2001, de 14 noviembre), que </text:span><text:span text:style-name="T7">dicen</text:span><text:span text:style-name="T6">:</text:span></text:p>
      <text:p text:style-name="Text_20_body"><text:span text:style-name="Emphasis"><text:span text:style-name="T6">”Que la remisión de un extracto histórico de movimientos no se limita sólo a los apuntes de antigüedad inferior al plazo arbitrario de 6 años, que “recomienda” el artículo 30 del Código de Comercio; es de especial interés el siguiente dictamen del banco de España:</text:span></text:span></text:p>
      <text:p text:style-name="Text_20_body"><text:span text:style-name="Emphasis"><text:span text:style-name="T6">..Resolución 358/07 de Departamento de Conductas y Reclamaciones del Banco de España: La Caixa d’Estalvis de Catalunya, manifestaba que la cuenta del reclamante había sido cancelada en el año 1998, pero no justificó la disposición final de los fondos, mediante la conservación del oportuno documento de reintegro o similar.</text:span></text:span></text:p>
      <text:p text:style-name="P4">Les recuerdo la consideración del servicio de Reclamaciones del Banco de España citada <text:soft-page-break/>en su web que dice textualmente:</text:p>
      <text:p text:style-name="P4"/>
      <text:p text:style-name="P4">“<text:span text:style-name="T5">sin perjuicio de que dejando a salvo que las entidades no están obligadas a practicar una información o comunicación general relativa a los movimientos y operaciones de un período largo de tiempo, como consecuencia de peticiones concretas de los clientes y, teniendo en cuenta los principios de claridad y transparencia, se deben proporcionar a sus clientes los extractos o duplicados de estos que les sean solicitados, y se percibirá por tal servicio la comisión que se tenga tarifada al efecto</text:span>".</text:p>
      <text:p text:style-name="P4"/>
      <text:p text:style-name="P1"><text:span text:style-name="Emphasis"><text:span text:style-name="T8">El servicio de reclamaciones del Banco de España recoge en diversas memorias pronunciamientos contra entidades por no facilitar tales extractos o duplicados solicitados por causa justificada, aún manteniéndose el cliente en situación demora, en los que supone un quebrantamiento de las buenas prácticas bancarias ydel principio de transparencia.</text:span></text:span></text:p>
      <text:p text:style-name="P1"><text:span text:style-name="Emphasis"><text:span text:style-name="T8"/></text:span></text:p>
      <text:p text:style-name="P17">Que el motivo de esta solicitud es el estudio por parte de servicios jurídicos, concertados por esta parte solicitante, de cláusulas y comisiones, que pudieran ser abusivas y/o ilegales. </text:p>
      <text:p text:style-name="P17"/>
      <text:p text:style-name="P19">Y PARA QUE ASÍ CONSTE</text:p>
      <text:p text:style-name="P19">Les remito el modo de poder contactar a traves del domicilio reflejado en el encabezamiento</text:p>
      <text:p text:style-name="P17"><text:span text:style-name="T4">Les adjunto </text:span>copia de su Documento Nacional de Identidad en vigor <text:span text:style-name="T4">afin de dar veracidad de la identidad del solicitante.</text:span></text:p>
      <text:p text:style-name="P17"/>
      <text:p text:style-name="P17">En <text:s text:c="25"/>, a <text:s text:c="10"/>, de <text:s text:c="25"/>de </text:p>
      <text:p text:style-name="P17"/>
      <text:p text:style-name="P17"/>
      <text:p text:style-name="P17"/>
      <text:p text:style-name="P17"/>
      <text:p text:style-name="P17"/>
      <text:p text:style-name="P17"/>
      <text:p text:style-name="P16">Firma</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7M59S</meta:editing-duration>
    <meta:editing-cycles>10</meta:editing-cycles>
    <meta:generator>LibreOffice/5.2.0.4$Linux_X86_64 LibreOffice_project/20m0$Build-4</meta:generator>
    <dc:date>2016-09-05T10:58:49.394265850</dc:date>
    <meta:document-statistic meta:table-count="0" meta:image-count="0" meta:object-count="0" meta:page-count="2" meta:paragraph-count="34" meta:word-count="544" meta:character-count="3523" meta:non-whitespace-character-count="2857"/>
    <meta:user-defined meta:name="Info 1"/>
    <meta:user-defined meta:name="Info 2"/>
    <meta:user-defined meta:name="Info 3"/>
    <meta:user-defined meta:name="Info 4"/>
  </office:meta>
</office:document-meta>
</file>