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text-align="justify" style:justify-single-word="false" fo:padding="0cm" fo:border="none" style:shadow="none" style:join-border="false"/>
    </style:style>
    <style:style style:name="P2" style:family="paragraph" style:parent-style-name="normal">
      <style:paragraph-properties fo:text-align="justify" style:justify-single-word="false" fo:padding="0cm" fo:border="none" style:shadow="none" style:join-border="false"/>
      <style:text-properties officeooo:paragraph-rsid="0014113e"/>
    </style:style>
    <style:style style:name="P3" style:family="paragraph" style:parent-style-name="normal">
      <style:paragraph-properties fo:text-align="center" style:justify-single-word="false" fo:padding="0cm" fo:border="none" style:shadow="none" style:join-border="false"/>
    </style:style>
    <style:style style:name="P4" style:family="paragraph" style:parent-style-name="normal">
      <style:paragraph-properties fo:text-align="justify" style:justify-single-word="false" fo:padding="0cm" fo:border="none" style:shadow="none" style:join-border="false"/>
      <style:text-properties fo:font-style="italic" style:font-style-asian="italic"/>
    </style:style>
    <style:style style:name="P5" style:family="paragraph" style:parent-style-name="normal">
      <style:paragraph-properties fo:margin-left="0cm" fo:margin-right="0cm" fo:margin-top="0.318cm" fo:margin-bottom="0.318cm" style:contextual-spacing="false" fo:line-height="100%" fo:text-align="justify" style:justify-single-word="false" fo:text-indent="0.635cm" style:auto-text-indent="false" fo:padding="0cm" fo:border="none" style:shadow="none" style:join-border="false"/>
      <style:text-properties fo:font-style="italic" style:font-style-asian="italic"/>
    </style:style>
    <style:style style:name="P6" style:family="paragraph" style:parent-style-name="normal">
      <style:paragraph-properties fo:margin-left="0cm" fo:margin-right="0cm" fo:margin-top="0.635cm" fo:margin-bottom="0.318cm" style:contextual-spacing="false" fo:line-height="100%" fo:text-align="justify" style:justify-single-word="false" fo:text-indent="0.635cm" style:auto-text-indent="false" fo:padding="0cm" fo:border="none" style:shadow="none" style:join-border="false"/>
      <style:text-properties fo:font-style="italic" style:font-style-asian="italic"/>
    </style:style>
    <style:style style:name="P7" style:family="paragraph" style:parent-style-name="normal">
      <style:paragraph-properties fo:text-align="start" style:justify-single-word="false" fo:padding="0cm" fo:border="none" style:shadow="none" style:join-border="false"/>
      <style:text-properties officeooo:paragraph-rsid="0014113e"/>
    </style:style>
    <style:style style:name="P8" style:family="paragraph" style:parent-style-name="normal">
      <style:paragraph-properties fo:text-align="justify" style:justify-single-word="false" fo:padding="0cm" fo:border="none" style:shadow="none" style:join-border="false"/>
      <style:text-properties style:font-name="Calibri" officeooo:paragraph-rsid="0014113e" style:font-name-asian="Calibri1" style:font-name-complex="Calibri1"/>
    </style:style>
    <style:style style:name="P9" style:family="paragraph" style:parent-style-name="normal">
      <style:paragraph-properties fo:text-align="justify" style:justify-single-word="false" fo:padding="0cm" fo:border="none" style:shadow="none" style:join-border="false"/>
      <style:text-properties style:font-name="Calibri" fo:font-weight="bold" officeooo:paragraph-rsid="0014113e" style:font-name-asian="Calibri1" style:font-weight-asian="bold" style:font-name-complex="Calibri1"/>
    </style:style>
    <style:style style:name="P10" style:family="paragraph" style:parent-style-name="normal">
      <style:paragraph-properties fo:text-align="justify" style:justify-single-word="false" fo:padding="0cm" fo:border="none" style:shadow="none" style:join-border="false"/>
      <style:text-properties fo:font-weight="bold" officeooo:paragraph-rsid="0014113e" style:font-weight-asian="bold"/>
    </style:style>
    <style:style style:name="P11" style:family="paragraph" style:parent-style-name="normal">
      <style:paragraph-properties fo:text-align="start" style:justify-single-word="false" fo:padding="0cm" fo:border="none" style:shadow="none" style:join-border="false"/>
      <style:text-properties style:use-window-font-color="true" loext:opacity="0%" officeooo:paragraph-rsid="0014113e"/>
    </style:style>
    <style:style style:name="P12" style:family="paragraph" style:parent-style-name="normal">
      <style:paragraph-properties fo:text-align="justify" style:justify-single-word="false" fo:padding="0cm" fo:border="none" style:shadow="none" style:join-border="false"/>
      <style:text-properties fo:color="#c9211e" loext:opacity="100%" officeooo:paragraph-rsid="0014113e"/>
    </style:style>
    <style:style style:name="P13" style:family="paragraph" style:parent-style-name="normal" style:list-style-name="WWNum1">
      <style:paragraph-properties fo:margin-left="2.54cm" fo:margin-right="0cm" fo:text-align="justify" style:justify-single-word="false" fo:text-indent="-0.635cm" style:auto-text-indent="false" fo:padding="0cm" fo:border="none" style:shadow="none" style:join-border="false"/>
    </style:style>
    <style:style style:name="P14" style:family="paragraph" style:parent-style-name="normal" style:list-style-name="L1">
      <style:paragraph-properties fo:text-align="justify" style:justify-single-word="false" fo:padding="0cm" fo:border="none" style:shadow="none" style:join-border="false"/>
      <style:text-properties fo:color="#c9211e" loext:opacity="100%" style:font-name="Arial1" fo:font-size="11pt" officeooo:paragraph-rsid="0014113e" style:font-size-asian="11pt" style:font-size-complex="11pt"/>
    </style:style>
    <style:style style:name="P15" style:family="paragraph" style:parent-style-name="normal" style:list-style-name="L1">
      <style:paragraph-properties fo:text-align="justify" style:justify-single-word="false" fo:padding="0cm" fo:border="none" style:shadow="none" style:join-border="false"/>
      <style:text-properties fo:color="#c9211e" loext:opacity="100%" style:font-name="Arial1" fo:font-size="11pt" officeooo:rsid="00029ff3" officeooo:paragraph-rsid="0014113e" style:font-size-asian="11pt" style:font-size-complex="11pt"/>
    </style:style>
    <style:style style:name="T1" style:family="text">
      <style:text-properties fo:font-size="15pt" fo:font-style="italic" style:font-size-asian="15pt" style:font-style-asian="italic" style:font-size-complex="15pt"/>
    </style:style>
    <style:style style:name="T2" style:family="text">
      <style:text-properties fo:font-size="15pt" fo:font-style="italic" officeooo:rsid="00171287" style:font-size-asian="15pt" style:font-style-asian="italic" style:font-size-complex="15pt"/>
    </style:style>
    <style:style style:name="T3" style:family="text">
      <style:text-properties fo:font-size="15pt" fo:font-style="italic" fo:font-weight="bold" style:font-size-asian="15pt" style:font-style-asian="italic" style:font-weight-asian="bold" style:font-size-complex="15pt" style:font-weight-complex="bold"/>
    </style:style>
    <style:style style:name="T4" style:family="text">
      <style:text-properties fo:font-weight="bold" style:font-weight-asian="bold"/>
    </style:style>
    <style:style style:name="T5" style:family="text">
      <style:text-properties fo:color="#00b050" loext:opacity="100%"/>
    </style:style>
    <style:style style:name="T6" style:family="text">
      <style:text-properties fo:color="#0066ff" loext:opacity="100%"/>
    </style:style>
    <style:style style:name="T7" style:family="text">
      <style:text-properties fo:color="#1f497d" loext:opacity="100%" fo:font-style="italic" style:font-style-asian="italic"/>
    </style:style>
    <style:style style:name="T8" style:family="text">
      <style:text-properties fo:background-color="#ffffff" loext:char-shading-value="0"/>
    </style:style>
    <style:style style:name="T9" style:family="text">
      <style:text-properties officeooo:rsid="0005d87b"/>
    </style:style>
    <style:style style:name="T10" style:family="text">
      <style:text-properties style:font-name="Calibri" fo:font-weight="bold" style:font-name-asian="Calibri1" style:font-weight-asian="bold" style:font-name-complex="Calibri1"/>
    </style:style>
    <style:style style:name="T11" style:family="text">
      <style:text-properties fo:color="#c9211e" loext:opacity="100%"/>
    </style:style>
    <style:style style:name="T12" style:family="text">
      <style:text-properties fo:color="#c9211e" loext:opacity="100%" fo:font-style="italic" style:font-style-asian="italic"/>
    </style:style>
    <style:style style:name="T13" style:family="text">
      <style:text-properties fo:color="#c9211e" loext:opacity="100%" fo:font-style="italic" fo:font-weight="bold" style:font-style-asian="italic" style:font-weight-asian="bold"/>
    </style:style>
    <style:style style:name="T14" style:family="text">
      <style:text-properties officeooo:rsid="00028ab2"/>
    </style:style>
    <style:style style:name="T15" style:family="text">
      <style:text-properties officeooo:rsid="00029ff3"/>
    </style:style>
    <style:style style:name="T16" style:family="text">
      <style:text-properties style:font-name-asian="Times New Roman1" style:font-name-complex="Times New Roman1"/>
    </style:style>
    <style:style style:name="T17" style:family="text">
      <style:text-properties officeooo:rsid="00029ff3" style:font-name-asian="Times New Roman1" style:font-name-complex="Times New Roman1"/>
    </style:style>
    <style:style style:name="T18" style:family="text">
      <style:text-properties fo:font-style="italic" style:font-style-asian="italic"/>
    </style:style>
    <style:style style:name="T19" style:family="text">
      <style:text-properties style:use-window-font-color="true" loext:opacity="0%" fo:font-style="italic" fo:font-weight="bold" style:font-style-asian="italic" style:font-weight-asian="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ocumento de </text:span><text:span text:style-name="T3">obligatoriedad de la intermediación administrativa en demanda de desahucio</text:span><text:span text:style-name="T1"> de alquiler y </text:span><text:span text:style-name="T2">ocupación</text:span></text:p>
      <text:p text:style-name="P1"><text:s/></text:p>
      <text:p text:style-name="P2">Juzgado 1ª Instancia <text:span text:style-name="T11">Número</text:span> de<text:span text:style-name="T6"> </text:span><text:span text:style-name="T11">Localidad</text:span><text:span text:style-name="T5"> <text:s/></text:span></text:p>
      <text:p text:style-name="P8"><text:s/></text:p>
      <text:p text:style-name="P7">Juicio <text:span text:style-name="T11">Número</text:span><text:span text:style-name="T5"> </text:span><text:span text:style-name="T11">de</text:span><text:span text:style-name="T5"> </text:span><text:span text:style-name="T11">Procedimiento</text:span><text:span text:style-name="T5"> </text:span><text:span text:style-name="T10"><text:line-break/> </text:span></text:p>
      <text:p text:style-name="P10">AL JUZGADO <text:s/></text:p>
      <text:p text:style-name="P10"><text:s text:c="3"/></text:p>
      <text:p text:style-name="P2">Don/Doña <text:span text:style-name="T11">Nombre de personas afectadas</text:span><text:span text:style-name="T7">,</text:span> con domicilio en la <text:span text:style-name="T11">dirección de la vivienda</text:span><text:span text:style-name="T12">,</text:span> en mi calidad de demandada en el presente procedimiento, ante este Juzgado comparezco y como mejor proceda en Derecho, DIGO: <text:s/></text:p>
      <text:p text:style-name="P8"><text:s/></text:p>
      <text:p text:style-name="P2">Que me ha sido notificada resolución por la que se me apercibe de lanzamiento de la vivienda sita en <text:span text:style-name="T14">la citada dirección</text:span></text:p>
      <text:p text:style-name="P8"><text:s/></text:p>
      <text:p text:style-name="P11">Que de acuerdo a lo establecido en los artículos 655 bis y 685 de la Ley 1/2000, de 7 de enero, de Enjuiciamiento Civil, solicito la suspensión del procedimiento todo ello en base a la<text:span text:style-name="T9">s siguientes:</text:span><text:span text:style-name="T10"> </text:span></text:p>
      <text:p text:style-name="P1"/>
      <text:p text:style-name="P3"><text:span text:style-name="T4">A L E G A C I O N E S</text:span> <text:s text:c="2"/></text:p>
      <text:p text:style-name="P1"/>
      <text:p text:style-name="P1"><text:span text:style-name="T4">CUESTIÓN PREVIA</text:span>.- Establece el artículo 439.6 de la Ley de Enjuiciamiento civil que, cuando la parte demandante tenga condición de gran tenedor, si la parte demandada se encuentra en situación de vulnerabilidad económica no podrá interponer la demanda si no presenta una declaración responsable donde indique que hubiese acudido en un plazo máximo de 5 meses de antelación a la presentación de la demanda para establecer si la persona ocupante se encuentra dentro de los parámetros o no de vulnerabilidad económica, a los servicios de las administraciones autonómicas y locales competentes en materia de vivienda, asistencia social, evaluación e información de situaciones de necesidad social y atención inmediata a personas en situación o riesgo de exclusión social que hayan sido específicamente designados conforme la legislación y normativa autonómica en materia de vivienda, y esta no hubiese dado inicio a los trámites correspondientes para el inicio de tal procedimiento en el plazo de 2 meses desde que se presentó la solicitud. <text:s/></text:p>
      <text:p text:style-name="P1"/>
      <text:p text:style-name="P1">En este sentido se establece entonces que el demandante debe aportar un documento, el cual la administración mencionada anteriormente debe extender, donde se indique la situación de la persona ocupante o donde indique que la misma no consiente expresamente el estudio de su situación económica en los términos previstos en la legislación y normativa autonómica en materia de vivienda. Dicho documento no tendrá un plazo de vigencia mayor al de 3 meses. <text:s/></text:p>
      <text:p text:style-name="P1"/>
      <text:p text:style-name="P1">En el presente caso nos encontramos en que no existe ni consta presentado por la parte demandante ningún documento que acredite que se ha acudido a la administración competente, para averiguar la situación personal de la persona ocupante. </text:p>
      <text:p text:style-name="P1"/>
      <text:p text:style-name="P1"/>
      <text:p text:style-name="P1"><text:soft-page-break/>Para enfatizar más la situación, mencionamos los documentos que la parte demandante, al ser considerada gran tenedor, debería haber presentado:</text:p>
      <text:p text:style-name="P1"><text:s/></text:p>
      <text:list xml:id="list755071796" text:style-name="WWNum1">
        <text:list-item>
          <text:p text:style-name="P13">Documento expedido por la administración previo consentimiento obtenido por el demandante donde se especifique que el demandado es vulnerable. <text:s/>Declaración responsable emitida por el gran tenedor donde indique que ha acudido a los servicios indicados anteriormente, en los plazos que antes se han mencionada, sin que hubiera existido respuesta o se hubiese iniciado los trámites correspondientes. Se deberá igualmente presentar solicitud a la administración preguntando acerca de la vulnerabilidad del arrendatario (si este no se ha opuesto expresamente a ello) y esperar 5 meses para que pueda contestar la misma, aunque pasen dos meses y no se inicie nada. <text:s/></text:p>
        </text:list-item>
        <text:list-item>
          <text:p text:style-name="P13">Documento acreditativo de los servicios competentes que indique que la persona ocupante no consiente expresamente el estudio de su situación económica. <text:s/></text:p>
        </text:list-item>
      </text:list>
      <text:p text:style-name="P1"><text:s/></text:p>
      <text:p text:style-name="P1"><text:span text:style-name="T4">PRIMERA</text:span>.- Así pues, esta parte viene a demostrar que mi mandante, conforme el artículo 439.7 de la Ley de Enjuiciamiento Civil y al tratarse la parte demandada de un gran tenedor que la misma se encuentra en situación de vulnerabilidad económica y, además, que usa la vivienda como residencia habitual, por la cual cosa las partes deben someterse al procedimiento de conciliación o intermediación que establezcan las Administraciones Públicas competentes conforme a la legislación vigente. </text:p>
      <text:p text:style-name="P1">Además, mi mandante se encuentra dentro de los parámetros de vulnerabilidad económica para establecer una moratoria, <text:span text:style-name="T8">ayudas u otras medidas en relación con la renta arrendaticia de la vivienda habitual, </text:span>establecidos mediante el Real Decreto Ley 11/2020, de 31 de marzo, de acuerdo con la definición establecida en el art. 5, por la cual se debería reevaluar y revisar su actual situación. </text:p>
      <text:p text:style-name="P1"/>
      <text:p text:style-name="P1"><text:span text:style-name="T4">SEGUNDA</text:span>.- En el presente supuesto también se produce una vulneración del artículo 441.5 <text:s/>de la LEC, ya que dicho precepto indica que una vez ha concurrido el supuesto de vulnerabilidad, se debe consultar con las administraciones competentes para que se puedan adoptar las medidas necesarias para garantizar el derecho a la vivienda de la persona o personas ocupantes y suspender entonces el procedimiento durante 2 o 4 meses, dependiendo de si el demandante es una persona física o jurídica. </text:p>
      <text:p text:style-name="P1">En el presente caso, desde esta parte se entiende que el procedimiento que se debe adoptar durante la suspensión del mismo es la intermediación o conciliación entre las partes y la administración pública competente con tal de garantizar el derecho a la vivienda de mi mandante. </text:p>
      <text:p text:style-name="P1"/>
      <text:p text:style-name="P1"><text:span text:style-name="T4">TERCERA.</text:span> - Mi mandante se encuentra en los parámetros establecidos por el artículo 441.7 de la Ley de Enjuiciamiento Civil respecto a la vulnerabilidad económica, por lo que <text:s/>se debe garantizar que se adopten las medidas necesarias para garantizar el derecho a la vivienda de la misma. </text:p>
      <text:p text:style-name="P2"><text:span text:style-name="T14">Mi mandante</text:span> aporta <text:span text:style-name="T15">de manera voluntaria al Tribunal</text:span> la documentación necesaria para su ponderación y nueva valoración por parte del <text:span text:style-name="T14">T</text:span>ribunal <text:span text:style-name="T15">que acredita su sitación de vulnerabilidad</text:span>: </text:p>
      <text:p text:style-name="P12"><text:s/></text:p>
      <text:list xml:id="list2411902828" text:style-name="L1">
        <text:list-item>
          <text:p text:style-name="P14"><text:span text:style-name="T14">I</text:span>mporte de la Renta familiar (número de personas que viven, cálculo del IPREM) <text:s/></text:p>
        </text:list-item>
        <text:list-item>
          <text:p text:style-name="P14"><text:soft-page-break/><text:span text:style-name="T17">I</text:span><text:span text:style-name="T16">nforme confeccionado por la trabajadora social de _________________ (ciudad) Centre de Servicios Sociales de ___________ <text:s/>(población). </text:span><text:s/></text:p>
        </text:list-item>
        <text:list-item>
          <text:p text:style-name="P14"><text:span text:style-name="T14">E</text:span>stado de salud <text:span text:style-name="T15">con informe médico de los miembros de la unidad familiar. Informe de grado de incapacidad reconocida si cabe de miembros de la unidad familiar.</text:span></text:p>
        </text:list-item>
        <text:list-item>
          <text:p text:style-name="P14">Situación que acredita el uso de la vivienda como habitual <text:s/></text:p>
        </text:list-item>
        <text:list-item>
          <text:p text:style-name="P14">Especificar el número de hijos y la edad de los mismos (<text:span text:style-name="T18">adjuntar matrículas del colegio, documentos de profesores o de la AMPA)</text:span>. </text:p>
        </text:list-item>
        <text:list-item>
          <text:p text:style-name="P14">Convivencia con personas de la tercera edad. Especificar edad y si se encuentran con problemas de salud <text:span text:style-name="T18">(explicar la situación concreta y adjuntar informes de Servicios Sociales e informes médicos de los padres)</text:span>.</text:p>
        </text:list-item>
        <text:list-item>
          <text:p text:style-name="P15">Solicitud de vivienda social o informe de vivienda de emergencia concedida.</text:p>
        </text:list-item>
      </text:list>
      <text:p text:style-name="P12"/>
      <text:p text:style-name="P12">(<text:span text:style-name="T15">adjunte</text:span> <text:span text:style-name="T14">de </text:span>la <text:span text:style-name="T14">siguiente </text:span>documentación, <text:span text:style-name="T14">la </text:span>necesaria para justificar los motivos que justifiquen su situación y completar y ajustar explicando su situación concreta) <text:s/></text:p>
      <text:p text:style-name="P1"><text:s text:c="2"/></text:p>
      <text:p text:style-name="P1"><text:span text:style-name="T4">CUARTA.</text:span>- Por último nos encontramos que en el presente procedimiento debe ser valorado y ponderado otra vez más por el tribunal competente. En este sentido, apunta la jurisprudencia del Tribunal Constitucional (STC 113/2021; STC 161/2021), en las cuales se anula la decisión tomada en sala de ejecutar la resolución que procedía al desalojo por considerar que se vulnera la tutela judicial efectiva (art 24.1 CE) de los ocupante de la vivienda al no tener en consideración las circunstancias individuales de los sujetos y hacer una correcta valoración de las mismas. En concreto, la STC 161/2021 resta lo siguiente: </text:p>
      <text:p text:style-name="P5">“El tribunal constata, por otra parte, que las resoluciones judiciales impugnadas argumentan que no constaba que el demandado hubiera sido declarado judicial o administrativamente en situación de incapacidad ni que los padecimientos referidos en la documentación determinaran la necesidad de un complemento de su capacidad.</text:p>
      <text:p text:style-name="P6">La protección que la Constitución dispensa a las personas con discapacidad –tanto en lo relativo a la prohibición de su discriminación (art. 14 CE) como al mandato a los poderes públicos de realizar una política de integración de estas personas que les ampare para el disfrute de los derechos que la Constitución otorga a todos los ciudadanos (art. 49) y a que el reconocimiento, respeto y protección de este mandato deba informar la legislación positiva y la práctica judicial (art. 53.3 CE)– no puede quedar condicionada por requisitos formales como son el previo reconocimiento o declaración judicial o administrativa de una situación de incapacidad, lo que pugnaría, por un lado, con la exigencia constitucional de que la promoción de la igualdad del individuo y de los grupos en que se integra sean reales y efectivas (art. 9.2 CE) y, por otro, con la propia regulación legal de desarrollo de los derechos de las personas con discapacidad establecida en el art. 4 del Real Decreto Legislativo 1/2013, de 29 de noviembre, que atiende de manera preferente a un concepto material de discapacidad.</text:p>
      <text:p text:style-name="P5">Por tanto, el tribunal concluye, de acuerdo con lo que interesa el Ministerio Fiscal, que en las circunstancias concurrentes en el presente caso una respuesta como la dada por los órganos judiciales al demandante de amparo vulnera su derecho a la tutela judicial efectiva (art. 24.1 CE), lo que determina la anulación de las resoluciones judiciales impugnadas y la retroacción de actuaciones para que se pronuncie una nueva resolución judicial respetuosa con el derecho fundamental reconocido.”</text:p>
      <text:p text:style-name="P4"/>
      <text:p text:style-name="P1"><text:soft-page-break/>Así pues, se deduce que el no probar la vulnerabilidad de la persona afectada, tanto para negar como para afirmarla, se produce un menoscabo al derecho a la tutela judicial efectiva del sujeto. Desde esta parte, entendemos que se debe volver a valorar las circunstancias que llevaron a la resolución y a realizar una nueva valoración, tanto por las administraciones competentes como por el mismo tribunal. </text:p>
      <text:p text:style-name="P1"/>
      <text:p text:style-name="P1">En vista de lo expuesto, hay motivos fundados que contempla el inicio de un procedimiento de intermediación o conciliación entre las partes según los parámetros establecidos por la administración competente, al encontrarnos con un caso de gran tenedor, por lo que esta parte solicita al Juzgado la suspensión del procedimiento instado por la parte demandante hasta que se aporten los documentos requeridos o se haya sometido al procedimiento propuesto por esta parte. </text:p>
      <text:p text:style-name="P1"><text:s/></text:p>
      <text:p text:style-name="P1">Por lo expuesto, </text:p>
      <text:p text:style-name="P1"/>
      <text:p text:style-name="P1"/>
      <text:p text:style-name="P2"><text:span text:style-name="T4">SUPLICO AL JUZGADO </text:span>que, teniendo por presentado este escrito, lo admita, teniendo por realizadas las manifestaciones en el mismo contenidas, y previos los trámites oportunos, se suspenda el presente procedimiento a y se inicie una comunicación con la administración pública competente, según el artículo 441.6 de la LEC y, si corresponde, con el procedimiento de intermediación o conciliación entre las partes u otras medidas para garantizar el derecho a la vivienda<text:span text:style-name="T4">. </text:span></text:p>
      <text:p text:style-name="P9"><text:s/></text:p>
      <text:p text:style-name="P2"><text:span text:style-name="T19">Todo ello por ser de Justicia que respetuosamente pido en </text:span><text:span text:style-name="T13">(ciudad)</text:span><text:span text:style-name="T19">, a </text:span><text:span text:style-name="T13">(fech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ca" fo:country="E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ca" fo:country="E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19T09:25:20.390120146</dc:date>
    <meta:editing-duration>PT15M15S</meta:editing-duration>
    <meta:editing-cycles>7</meta:editing-cycles>
    <meta:generator>LibreOffice/7.3.7.2$Linux_X86_64 LibreOffice_project/30$Build-2</meta:generator>
    <meta:document-statistic meta:table-count="0" meta:image-count="0" meta:object-count="0" meta:page-count="4" meta:paragraph-count="48" meta:word-count="1664" meta:character-count="10567" meta:non-whitespace-character-count="8889"/>
  </office:meta>
</office:document-meta>
</file>