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Verdana" svg:font-family="Verdana" style:font-family-generic="system" style:font-pitch="variable"/>
    <style:font-face style:name="Verdana1" svg:font-family="Verdana" style:font-adornments="Normal" style:font-family-generic="swiss" style:font-pitch="variable"/>
  </office:font-face-decls>
  <office:automatic-styles>
    <style:style style:name="P1" style:family="paragraph" style:parent-style-name="normal">
      <style:paragraph-properties fo:text-align="justify" style:justify-single-word="false" fo:padding="0cm" fo:border="none" style:shadow="none" style:join-border="false"/>
      <style:text-properties fo:font-weight="bold" style:font-weight-asian="bold"/>
    </style:style>
    <style:style style:name="P2" style:family="paragraph" style:parent-style-name="normal">
      <style:paragraph-properties fo:text-align="justify" style:justify-single-word="false" fo:padding="0cm" fo:border="none" style:shadow="none" style:join-border="false"/>
      <style:text-properties fo:font-weight="bold" officeooo:paragraph-rsid="002062f4" style:font-weight-asian="bold"/>
    </style:style>
    <style:style style:name="P3" style:family="paragraph" style:parent-style-name="normal">
      <style:paragraph-properties fo:text-align="justify" style:justify-single-word="false" fo:padding="0cm" fo:border="none" style:shadow="none" style:join-border="false"/>
    </style:style>
    <style:style style:name="P4" style:family="paragraph" style:parent-style-name="normal">
      <style:paragraph-properties fo:text-align="justify" style:justify-single-word="false" fo:padding="0cm" fo:border="none" style:shadow="none" style:join-border="false"/>
      <style:text-properties officeooo:paragraph-rsid="002062f4"/>
    </style:style>
    <style:style style:name="P5" style:family="paragraph" style:parent-style-name="normal">
      <style:paragraph-properties fo:text-align="center" style:justify-single-word="false" fo:padding="0cm" fo:border="none" style:shadow="none" style:join-border="false"/>
    </style:style>
    <style:style style:name="P6" style:family="paragraph" style:parent-style-name="normal">
      <style:paragraph-properties fo:text-align="start" style:justify-single-word="false" fo:padding="0cm" fo:border="none" style:shadow="none" style:join-border="false"/>
      <style:text-properties style:use-window-font-color="true" loext:opacity="0%" officeooo:paragraph-rsid="002062f4"/>
    </style:style>
    <style:style style:name="P7" style:family="paragraph" style:parent-style-name="normal">
      <style:paragraph-properties fo:text-align="justify" style:justify-single-word="false" fo:padding="0cm" fo:border="none" style:shadow="none" style:join-border="false"/>
      <style:text-properties style:font-name="Calibri" officeooo:paragraph-rsid="002062f4" style:font-name-asian="Calibri1" style:font-name-complex="Calibri1"/>
    </style:style>
    <style:style style:name="P8" style:family="paragraph" style:parent-style-name="normal">
      <style:paragraph-properties fo:text-align="start" style:justify-single-word="false" fo:padding="0cm" fo:border="none" style:shadow="none" style:join-border="false"/>
      <style:text-properties officeooo:paragraph-rsid="002062f4"/>
    </style:style>
    <style:style style:name="P9" style:family="paragraph" style:parent-style-name="normal">
      <style:paragraph-properties fo:text-align="justify" style:justify-single-word="false" fo:padding="0cm" fo:border="none" style:shadow="none" style:join-border="false"/>
      <style:text-properties fo:font-size="15pt" fo:font-style="italic" officeooo:paragraph-rsid="001ff8e2" style:font-size-asian="15pt" style:font-style-asian="italic" style:font-size-complex="15pt"/>
    </style:style>
    <style:style style:name="P10" style:family="paragraph" style:parent-style-name="normal" style:list-style-name="WWNum1">
      <style:paragraph-properties fo:margin-left="1.905cm" fo:margin-right="0cm" fo:text-align="justify" style:justify-single-word="false" fo:text-indent="-0.635cm" style:auto-text-indent="false" fo:padding="0cm" fo:border="none" style:shadow="none" style:join-border="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f8e2" style:font-weight-asian="bold" style:font-weight-complex="bold"/>
    </style:style>
    <style:style style:name="T4" style:family="text">
      <style:text-properties fo:color="#00b050" loext:opacity="100%"/>
    </style:style>
    <style:style style:name="T5" style:family="text">
      <style:text-properties fo:color="#0066ff" loext:opacity="100%"/>
    </style:style>
    <style:style style:name="T6" style:family="text">
      <style:text-properties fo:color="#1f497d" loext:opacity="100%" fo:font-style="italic" style:font-style-asian="italic"/>
    </style:style>
    <style:style style:name="T7" style:family="text">
      <style:text-properties fo:color="#1f497d" loext:opacity="100%" fo:font-style="italic" fo:font-weight="bold" style:font-style-asian="italic" style:font-weight-asian="bold"/>
    </style:style>
    <style:style style:name="T8" style:family="text">
      <style:text-properties officeooo:rsid="001ff8e2"/>
    </style:style>
    <style:style style:name="T9" style:family="text">
      <style:text-properties officeooo:rsid="0005d87b"/>
    </style:style>
    <style:style style:name="T10" style:family="text">
      <style:text-properties style:font-name="Calibri" fo:font-weight="bold" style:font-name-asian="Calibri1" style:font-weight-asian="bold" style:font-name-complex="Calibri1"/>
    </style:style>
    <style:style style:name="T11" style:family="text">
      <style:text-properties fo:color="#c9211e" loext:opacity="100%"/>
    </style:style>
    <style:style style:name="T12" style:family="text">
      <style:text-properties fo:color="#c9211e" loext:opacity="100%" fo:font-style="italic" style:font-style-asian="italic"/>
    </style:style>
    <style:style style:name="T13" style:family="text">
      <style:text-properties fo:color="#c9211e" loext:opacity="100%" fo:font-style="italic" fo:font-weight="bold" style:font-style-asian="italic" style:font-weight-asian="bold"/>
    </style:style>
    <style:style style:name="T14" style:family="text">
      <style:text-properties officeooo:rsid="00028a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8">Documento de </text:span><text:span text:style-name="T3">obligatoriedad de la intermediación administrativa en demandas en curso de desahucio</text:span><text:span text:style-name="T8"> de alquiler y ocupación ya</text:span> suspendidas</text:p>
      <text:p text:style-name="P1"/>
      <text:p text:style-name="P8">Juzgado 1ª Instancia <text:span text:style-name="T11">Número</text:span> de<text:span text:style-name="T5"> </text:span><text:span text:style-name="T11">Localidad</text:span><text:span text:style-name="T4"> <text:s/></text:span></text:p>
      <text:p text:style-name="P7"><text:s/></text:p>
      <text:p text:style-name="P8">Juicio <text:span text:style-name="T11">Número</text:span><text:span text:style-name="T4"> </text:span><text:span text:style-name="T11">de</text:span><text:span text:style-name="T4"> </text:span><text:span text:style-name="T11">Procedimiento</text:span><text:span text:style-name="T4"> <text:s/></text:span><text:span text:style-name="T10"><text:line-break/> </text:span></text:p>
      <text:p text:style-name="P2">AL JUZGADO <text:s/></text:p>
      <text:p text:style-name="P2"><text:s text:c="3"/></text:p>
      <text:p text:style-name="P4">Don/Doña <text:span text:style-name="T11">Nombre de personas afectadas</text:span><text:span text:style-name="T6">,</text:span> con domicilio en la <text:span text:style-name="T11">dirección de la vivienda</text:span><text:span text:style-name="T12">,</text:span> en mi calidad de demandada en el presente procedimiento, ante este Juzgado comparezco y como mejor proceda en Derecho, DIGO: <text:s/></text:p>
      <text:p text:style-name="P7"><text:s/></text:p>
      <text:p text:style-name="P4">Que me ha sido notificada resolución por la que se me apercibe de lanzamiento de la vivienda sita en <text:span text:style-name="T14">la citada dirección</text:span></text:p>
      <text:p text:style-name="P7"><text:s/></text:p>
      <text:p text:style-name="P6">Que de acuerdo a lo establecido en los artículos 655 bis y 685 de la Ley 1/2000, de 7 de enero, de Enjuiciamiento Civil, solicito la suspensión del procedimiento todo ello en base a la<text:span text:style-name="T9">s siguientes:</text:span><text:span text:style-name="T10"> </text:span></text:p>
      <text:p text:style-name="P3"><text:s/></text:p>
      <text:p text:style-name="P5"><text:span text:style-name="T1">A L E G A C I O N E S</text:span> </text:p>
      <text:p text:style-name="P3"/>
      <text:p text:style-name="P3"><text:span text:style-name="T1">PRIMERA.-</text:span> Tras la entrada en vigor de la Ley 12/2023 del 24 de mayo, y a partir del 30 de junio de 2023, en concreto, mediante la disposición transitoria 3 los procedimientos de desahucio y los lanzamientos que se indican en los artículos 1 y 1 bis del Real Decreto Ley mencionado, por la que se adoptan medidas urgentes complementarias en el ámbito social y económico para hacer frente al COVID-19, que se encuentren suspendidos por la aplicación de dichos preceptos, siempre y cuando la parte actora sea una gran tenedora, como es en el presente caso, según los términos previstos por el artículo 3.k) de la ley mencionada, sólo se podrá reanudar el procedimiento a petición expresa de la parte demandante y solamente si está acredita que se ha sometido al procedimiento de conciliación o intermediación que establezcan las Administraciones Públicas competentes. <text:s/></text:p>
      <text:p text:style-name="P3"/>
      <text:p text:style-name="P3">En este sentido nos encontramos con un doble requisito que no se ha cumplido por la parte actora, que es la presentación de: <text:s/></text:p>
      <text:p text:style-name="P3"/>
      <text:list xml:id="list3567307955" text:style-name="WWNum1">
        <text:list-item>
          <text:p text:style-name="P10">El documento que acredita la declaración responsable emitida por la parte actora de que ha acusado a los servicios sociales indicados, en un plazo de máximo 5 meses de antelación a la presentación de la solicitud de reanudación del trámite o alzamiento de la suspensión, sin que se acredite que no se ha tenido en cuenta o no se han iniciado los trámites correspondientes en el plazo de 2 meses desde que se presenta la solicitud, siempre con el justificante acreditativo de la misma. <text:s/></text:p>
        </text:list-item>
        <text:list-item>
          <text:p text:style-name="P10">El documento acreditativo de los servicios competentes que indiquen el resultado del procedimiento de conciliación o intermediación que se ha llevado a cabo en el que se debe hacer constar la identidad de las partes y el objeto de controversia. Dicho documento no tendrá una vigencia superior a 3 meses. En el caso de que la parte ejecutante sea una entidad pública de vivienda este <text:soft-page-break/>requisito se podrá sustituir, en su caso, por la previa concurrencia de la acción de los servicios específicos de intermediación de la propia entidad, que se acreditará en los términos del apartado anterior. </text:p>
        </text:list-item>
      </text:list>
      <text:p text:style-name="P3"/>
      <text:p text:style-name="P3"><text:s text:c="2"/></text:p>
      <text:p text:style-name="P3">Es obvio pues, que existen y hay motivos fundados que contemplan el proceso de intermediación en los casos expuestos, por lo que solicito del Juzgado un aplazamiento del lanzamiento hasta que Servicios Sociales o cualquier organismo nos pueda proporcionar una opción de realojo para mí y mi familia. </text:p>
      <text:p text:style-name="P3"/>
      <text:p text:style-name="P3">En vista de lo expuesto, hay motivos fundados que contempla el proceso de intermediación en los casos de gran tenedor, por lo que solicito al Juzgado la inadmisión de la demanda por la parte demandada hasta que se aporten los documentos requeridos. </text:p>
      <text:p text:style-name="P3"/>
      <text:p text:style-name="P3"><text:s/></text:p>
      <text:p text:style-name="P3">Por lo expuesto, </text:p>
      <text:p text:style-name="P3"/>
      <text:p text:style-name="P3"><text:span text:style-name="T1">SUPLICO AL JUZGADO</text:span> que, teniendo por presentado este escrito, lo admita, teniendo por realizadas las manifestaciones en el mismo contenidas, y previos los trámites oportunos, se suspenda el presente procedimiento y se inicie una comunicación con la administración pública competente, según el artículo 441.6 de la LEC y, si corresponde, con el procedimiento de intermediación o conciliación entre las partes u otras medidas para garantizar el derecho a la vivienda.</text:p>
      <text:p text:style-name="P3"/>
      <text:p text:style-name="P3"><text:span text:style-name="T1">Todo ello por ser de Justicia que respetuosamente pido en </text:span><text:span text:style-name="T13">(ciudad)</text:span><text:span text:style-name="T7">,</text:span><text:span text:style-name="T1"> a </text:span><text:span text:style-name="T13">(fech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Verdana" svg:font-family="Verdana" style:font-family-generic="system" style:font-pitch="variable"/>
    <style:font-face style:name="Verdana1"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a"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ca"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Label_20_1" style:display-name="ListLabel 1" style:family="text">
      <style:text-properties fo:font-size="9pt" style:text-underline-style="none" style:font-name-asian="Verdana" style:font-family-asian="Verdana" style:font-family-generic-asian="system" style:font-pitch-asian="variable" style:font-size-asian="9pt" style:font-name-complex="Verdana" style:font-family-complex="Verdana" style:font-family-generic-complex="system" style:font-pitch-complex="variable"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9T09:28:57.716875724</dc:date>
    <meta:editing-duration>PT10M24S</meta:editing-duration>
    <meta:editing-cycles>4</meta:editing-cycles>
    <meta:generator>LibreOffice/7.3.7.2$Linux_X86_64 LibreOffice_project/30$Build-2</meta:generator>
    <meta:document-statistic meta:table-count="0" meta:image-count="0" meta:object-count="0" meta:page-count="2" meta:paragraph-count="24" meta:word-count="659" meta:character-count="3964" meta:non-whitespace-character-count="3292"/>
  </office:meta>
</office:document-meta>
</file>