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390000009E5E21B48190D2284C.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style:font-face style:name="Segoe UI" svg:font-family="'Segoe UI'" style:font-family-generic="system" style:font-pitch="variable"/>
  </office:font-face-decls>
  <office:automatic-styles>
    <style:style style:name="P1" style:family="paragraph" style:parent-style-name="Standard">
      <style:text-properties officeooo:rsid="0004519e" officeooo:paragraph-rsid="0004519e"/>
    </style:style>
    <style:style style:name="P2" style:family="paragraph" style:parent-style-name="Standard">
      <style:paragraph-properties fo:text-align="end" style:justify-single-word="false"/>
      <style:text-properties officeooo:rsid="0004519e" officeooo:paragraph-rsid="0004519e"/>
    </style:style>
    <style:style style:name="P3" style:family="paragraph" style:parent-style-name="Standard">
      <style:paragraph-properties fo:text-align="end" style:justify-single-word="false"/>
    </style:style>
    <style:style style:name="P4" style:family="paragraph" style:parent-style-name="Standard">
      <style:paragraph-properties fo:margin-left="2cm" fo:margin-right="0cm" fo:text-indent="0cm" style:auto-text-indent="false"/>
      <style:text-properties officeooo:paragraph-rsid="00053a58"/>
    </style:style>
    <style:style style:name="P5" style:family="paragraph" style:parent-style-name="Standard">
      <style:text-properties officeooo:paragraph-rsid="00053a58"/>
    </style:style>
    <style:style style:name="P6" style:family="paragraph" style:parent-style-name="Standard">
      <style:paragraph-properties fo:margin-left="0cm" fo:margin-right="0cm" fo:text-indent="0cm" style:auto-text-indent="false"/>
      <style:text-properties officeooo:paragraph-rsid="00066642"/>
    </style:style>
    <style:style style:name="P7" style:family="paragraph" style:parent-style-name="Standard">
      <style:text-properties officeooo:rsid="0006e089" officeooo:paragraph-rsid="0006e089"/>
    </style:style>
    <style:style style:name="P8" style:family="paragraph" style:parent-style-name="Standard">
      <style:text-properties fo:color="#c9211e" loext:opacity="100%" officeooo:rsid="0004519e" officeooo:paragraph-rsid="0004519e"/>
    </style:style>
    <style:style style:name="P9" style:family="paragraph" style:parent-style-name="Standard">
      <style:text-properties officeooo:paragraph-rsid="0004519e"/>
    </style:style>
    <style:style style:name="P10" style:family="paragraph" style:parent-style-name="Standard">
      <style:paragraph-properties fo:margin-left="0cm" fo:margin-right="0cm" fo:text-indent="0cm" style:auto-text-indent="false"/>
      <style:text-properties officeooo:paragraph-rsid="000cc6b7"/>
    </style:style>
    <style:style style:name="P11" style:family="paragraph" style:parent-style-name="Standard">
      <style:paragraph-properties fo:margin-left="0cm" fo:margin-right="0cm" fo:text-indent="0cm" style:auto-text-indent="false"/>
      <style:text-properties officeooo:paragraph-rsid="00066642"/>
    </style:style>
    <style:style style:name="P12" style:family="paragraph" style:parent-style-name="Standard">
      <style:paragraph-properties fo:text-align="end" style:justify-single-word="false"/>
      <style:text-properties officeooo:rsid="000cc6b7" officeooo:paragraph-rsid="000cc6b7"/>
    </style:style>
    <style:style style:name="P13" style:family="paragraph" style:parent-style-name="Standard">
      <style:paragraph-properties fo:text-align="end" style:justify-single-word="false"/>
      <style:text-properties officeooo:rsid="0004519e" officeooo:paragraph-rsid="000cc6b7"/>
    </style:style>
    <style:style style:name="P14" style:family="paragraph" style:parent-style-name="Standard">
      <style:paragraph-properties fo:text-align="end" style:justify-single-word="false"/>
      <style:text-properties officeooo:rsid="0004519e" officeooo:paragraph-rsid="0004519e"/>
    </style:style>
    <style:style style:name="P15" style:family="paragraph" style:parent-style-name="Standard">
      <style:text-properties officeooo:rsid="0006e089" officeooo:paragraph-rsid="0006e089"/>
    </style:style>
    <style:style style:name="P16" style:family="paragraph" style:parent-style-name="Standard">
      <style:text-properties officeooo:rsid="000e71da" officeooo:paragraph-rsid="000e71da"/>
    </style:style>
    <style:style style:name="P17" style:family="paragraph" style:parent-style-name="Standard">
      <style:paragraph-properties fo:margin-left="0cm" fo:margin-right="0cm" fo:text-indent="0cm" style:auto-text-indent="false"/>
      <style:text-properties officeooo:paragraph-rsid="0014b725"/>
    </style:style>
    <style:style style:name="T1" style:family="text">
      <style:text-properties officeooo:rsid="0004519e"/>
    </style:style>
    <style:style style:name="T2" style:family="text">
      <style:text-properties officeooo:rsid="00053a58"/>
    </style:style>
    <style:style style:name="T3" style:family="text">
      <style:text-properties fo:font-weight="bold" officeooo:rsid="00053a58" style:font-weight-asian="bold" style:font-weight-complex="bold"/>
    </style:style>
    <style:style style:name="T4" style:family="text">
      <style:text-properties fo:font-weight="normal" officeooo:rsid="00053a58" style:font-weight-asian="normal" style:font-weight-complex="normal"/>
    </style:style>
    <style:style style:name="T5" style:family="text">
      <style:text-properties fo:font-style="italic" fo:font-weight="normal" officeooo:rsid="000cc6b7" style:font-style-asian="italic" style:font-weight-asian="normal" style:font-style-complex="italic"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0053a58" style:font-style-asian="normal" style:font-weight-asian="normal" style:font-style-complex="normal" style:font-weight-complex="normal"/>
    </style:style>
    <style:style style:name="T8" style:family="text">
      <style:text-properties fo:font-style="normal" fo:font-weight="normal" officeooo:rsid="00066642" style:font-style-asian="normal" style:font-weight-asian="normal" style:font-style-complex="normal" style:font-weight-complex="normal"/>
    </style:style>
    <style:style style:name="T9" style:family="text">
      <style:text-properties fo:font-style="normal" fo:font-weight="normal" officeooo:rsid="00089c06" style:font-style-asian="normal" style:font-weight-asian="normal" style:font-style-complex="normal" style:font-weight-complex="normal"/>
    </style:style>
    <style:style style:name="T10" style:family="text">
      <style:text-properties fo:font-style="normal" fo:font-weight="normal" officeooo:rsid="000a1e77" style:font-style-asian="normal" style:font-weight-asian="normal" style:font-style-complex="normal" style:font-weight-complex="normal"/>
    </style:style>
    <style:style style:name="T11" style:family="text">
      <style:text-properties fo:font-style="normal" fo:font-weight="normal" officeooo:rsid="000be57b" style:font-style-asian="normal" style:font-weight-asian="normal" style:font-style-complex="normal" style:font-weight-complex="normal"/>
    </style:style>
    <style:style style:name="T12" style:family="text">
      <style:text-properties fo:font-style="normal" fo:font-weight="normal" officeooo:rsid="000cc6b7" style:font-style-asian="normal" style:font-weight-asian="normal" style:font-style-complex="normal" style:font-weight-complex="normal"/>
    </style:style>
    <style:style style:name="T13" style:family="text">
      <style:text-properties fo:font-style="normal" fo:font-weight="normal" officeooo:rsid="00135a2a" style:font-style-asian="normal" style:font-weight-asian="normal" style:font-style-complex="normal" style:font-weight-complex="normal"/>
    </style:style>
    <style:style style:name="T14" style:family="text">
      <style:text-properties officeooo:rsid="00080ec2"/>
    </style:style>
    <style:style style:name="T15" style:family="text">
      <style:text-properties officeooo:rsid="000be57b"/>
    </style:style>
    <style:style style:name="T16" style:family="text">
      <style:text-properties fo:color="#c9211e" loext:opacity="100%" officeooo:rsid="000be57b"/>
    </style:style>
    <style:style style:name="T17" style:family="text">
      <style:text-properties fo:color="#c9211e" loext:opacity="100%" fo:font-style="normal" fo:font-weight="normal" officeooo:rsid="00066642" style:font-style-asian="normal" style:font-weight-asian="normal" style:font-style-complex="normal" style:font-weight-complex="normal"/>
    </style:style>
    <style:style style:name="T18" style:family="text">
      <style:text-properties fo:color="#c9211e" loext:opacity="100%" fo:font-style="normal" fo:font-weight="normal" officeooo:rsid="0013755f" style:font-style-asian="normal" style:font-weight-asian="normal" style:font-style-complex="normal" style:font-weight-complex="normal"/>
    </style:style>
    <style:style style:name="T19" style:family="text">
      <style:text-properties fo:color="#c9211e" loext:opacity="100%" officeooo:rsid="000cc6b7"/>
    </style:style>
    <style:style style:name="T20" style:family="text">
      <style:text-properties fo:color="#c9211e" loext:opacity="100%" officeooo:rsid="0006e089"/>
    </style:style>
    <style:style style:name="T21" style:family="text">
      <style:text-properties fo:color="#c9211e" loext:opacity="100%" officeooo:rsid="0013755f"/>
    </style:style>
    <style:style style:name="T22" style:family="text">
      <style:text-properties officeooo:rsid="0006e089"/>
    </style:style>
    <style:style style:name="T23" style:family="text">
      <style:text-properties officeooo:rsid="000cc6b7"/>
    </style:style>
    <style:style style:name="T24" style:family="text">
      <style:text-properties officeooo:rsid="0010e514"/>
    </style:style>
    <style:style style:name="T25" style:family="text">
      <style:text-properties officeooo:rsid="0011ce99"/>
    </style:style>
    <style:style style:name="T26" style:family="text">
      <style:text-properties officeooo:rsid="0013755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A L<text:span text:style-name="T24">A </text:span>ATENCIÓ<text:span text:style-name="T24">N DE</text:span></text:p>
      <text:p text:style-name="P3"/>
      <text:p text:style-name="P12"><text:span text:style-name="T24">N</text:span>om<text:span text:style-name="T24">bre y Apellidos .....................</text:span></text:p>
      <text:p text:style-name="P3">Colegia<text:span text:style-name="T24">do/a</text:span> Núm: .....</text:p>
      <text:p text:style-name="P13"><text:span text:style-name="T24">con</text:span><text:span text:style-name="T15"> domicili</text:span><text:span text:style-name="T24">o en</text:span><text:span text:style-name="T15"> .............................</text:span></text:p>
      <text:p text:style-name="P1"/>
      <text:p text:style-name="P1"/>
      <text:p text:style-name="P1"><text:span text:style-name="T24">YO</text:span> .............</text:p>
      <text:p text:style-name="P1"><text:span text:style-name="T24">con</text:span> DNI/<text:span text:style-name="T15">NIE .............</text:span></text:p>
      <text:p text:style-name="P1"><text:span text:style-name="T24">con</text:span><text:span text:style-name="T15"> domicili</text:span><text:span text:style-name="T24">o en</text:span><text:span text:style-name="T15"> .............................</text:span></text:p>
      <text:p text:style-name="P1"/>
      <text:p text:style-name="P8">Procediment Judicial </text:p>
      <text:p text:style-name="P8">Juicio verbal .................... </text:p>
      <text:p text:style-name="P8">(DESAHUCIO EXPIRACION PLAZO Y RECLAMACION RENTAS)</text:p>
      <text:p text:style-name="P8">Juzgado de 1a Instancia n<text:span text:style-name="T15">º ......</text:span></text:p>
      <text:p text:style-name="P1"/>
      <text:p text:style-name="P1"/>
      <text:p text:style-name="P1">p<text:span text:style-name="T25">or</text:span> la present<text:span text:style-name="T25">e</text:span> manifesto que</text:p>
      <text:p text:style-name="P1"/>
      <text:p text:style-name="P1">Em trobo al corrent dels pagaments del lloguer, el meu contracte està finalitzat i la propietat <text:span text:style-name="T15">ha explicitat que</text:span> no vol continuar renovant el contracte.</text:p>
      <text:p text:style-name="P1"/>
      <text:p text:style-name="P9"><text:span text:style-name="T1">Recentment </text:span><text:span text:style-name="T15">que la</text:span><text:span text:style-name="T2"> Ley 12/2023, de 24 de mayo, por el derecho a la vivienda amb </text:span><text:span text:style-name="T4">la seva </text:span><text:span text:style-name="Strong_20_Emphasis"><text:span text:style-name="T4">Disposición final primera havia modificat l’article 10 de la</text:span></text:span><text:span text:style-name="Strong_20_Emphasis"><text:span text:style-name="T7"> </text:span></text:span><text:span text:style-name="Strong_20_Emphasis"><text:span text:style-name="Emphasis"><text:span text:style-name="T6">Ley 29/1994, de 24 de noviembre, de Arrendamientos Urbanos -LAU- </text:span></text:span></text:span><text:span text:style-name="Strong_20_Emphasis"><text:span text:style-name="Emphasis"><text:span text:style-name="T7">i en el seu apartat 10.3 queda</text:span></text:span></text:span><text:span text:style-name="Strong_20_Emphasis"><text:span text:style-name="Emphasis"><text:span text:style-name="T11">va </text:span></text:span></text:span><text:span text:style-name="Strong_20_Emphasis"><text:span text:style-name="Emphasis"><text:span text:style-name="T7">redactat així:</text:span></text:span></text:span></text:p>
      <text:p text:style-name="P5"><text:span text:style-name="Emphasis"><text:span text:style-name="T7"/></text:span></text:p>
      <text:p text:style-name="P4"><text:span text:style-name="Emphasis"><text:span text:style-name="T7">3. </text:span></text:span><text:span text:style-name="Emphasis"><text:span text:style-name="T4">En los contratos de arrendamiento de vivienda habitual sujetos a la presente ley, en los que </text:span></text:span><text:span text:style-name="Emphasis"><text:span text:style-name="T3">el inmueble se ubique en una zona de mercado residencial tensionado</text:span></text:span><text:span text:style-name="Emphasis"><text:span text:style-name="T4"> y dentro del periodo de vigencia de la declaración de la referida zona en los términos dispuestos en la legislación estatal en materia de vivienda, finalice el periodo de prórroga obligatoria previsto en el artículo 9.1 de esta ley o el periodo de prórroga tácita previsto en el apartado anterior, previa solicitud del arrendatario, </text:span></text:span><text:span text:style-name="Emphasis"><text:span text:style-name="Strong_20_Emphasis"><text:span text:style-name="T2">podrá prorrogarse de manera extraordinaria el contrato de arrendamiento por plazos anuales, por un periodo máximo de tres años</text:span></text:span></text:span><text:span text:style-name="Emphasis"><text:span text:style-name="T4">, durante los cuales se seguirán aplicando los términos y condiciones establecidos para el contrato en vigor. </text:span></text:span><text:span text:style-name="Emphasis"><text:span text:style-name="T3">Esta solicitud de prórroga extraordinaria deberá ser aceptada obligatoriamente por el arrendador</text:span></text:span><text:span text:style-name="Emphasis"><text:span text:style-name="T4">, salvo que se hayan fijado otros términos o condiciones por acuerdo entre las partes, se haya suscrito un nuevo contrato de arrendamiento con las limitaciones en la renta que en su caso procedan por aplicación de lo dispuesto en los apartados 6 y 7 del artículo 17 de esta ley, o en el caso de que el arrendador haya comunicado en los plazos y condiciones establecidos en el artículo 9.3 de esta ley, la necesidad de ocupar la vivienda arrendada para destinarla a vivienda permanente para sí o sus familiares en primer grado de consanguinidad o por adopción o para su cónyuge en los supuestos de sentencia firme de separación, divorcio o nulidad matrimonial.</text:span></text:span></text:p>
      <text:p text:style-name="P4"><text:span text:style-name="Emphasis"><text:span text:style-name="T7"/></text:span></text:p>
      <text:p text:style-name="P17"><text:span text:style-name="Emphasis"><text:span text:style-name="T12">En otras palabras, la Ley de Arrendamientos Urbanos al estar mi vivienda en zona declarada de mercado residencial tensionado según la </text:span></text:span><text:span text:style-name="Emphasis"><text:span text:style-name="T5">Resolución de 28 de enero de 2025, de la Secretaría de </text:span></text:span></text:p>
      <text:p text:style-name="P17"><text:soft-page-break/><text:span text:style-name="Emphasis"><text:span text:style-name="T5"/></text:span></text:p>
      <text:p text:style-name="P17"><text:span text:style-name="Emphasis"><text:span text:style-name="T5">Estado de Vivienda y Agenda Urbana</text:span></text:span><text:span text:style-name="Emphasis"><text:span text:style-name="T12">, por la que se publica la relación de zonas de mercado residencial tensionado que han sido declaradas en virtud del procedimiento establecido en el artículo 12, en el cuarto trimestre de 2024. BOE núm. 26, de 30 de enero de 2025 y sucesivas. me permite pedir este derecho de prórrogas y aceptarlas a la propiedad</text:span></text:span></text:p>
      <text:p text:style-name="P6"><text:span text:style-name="Emphasis"><text:span text:style-name="T8"/></text:span></text:p>
      <text:p text:style-name="P6"><text:span text:style-name="Emphasis"><text:span text:style-name="T13">Así pues</text:span></text:span><text:span text:style-name="Emphasis"><text:span text:style-name="T8">, </text:span></text:span><text:span text:style-name="Emphasis"><text:span text:style-name="T18">aunque</text:span></text:span><text:span text:style-name="Emphasis"><text:span text:style-name="T17"> </text:span></text:span><text:span text:style-name="Emphasis"><text:span text:style-name="T18">l</text:span></text:span><text:span text:style-name="Emphasis"><text:span text:style-name="T17">a propie</text:span></text:span><text:span text:style-name="Emphasis"><text:span text:style-name="T18">dad</text:span></text:span><text:span text:style-name="Emphasis"><text:span text:style-name="T17"> </text:span></text:span><text:span text:style-name="Emphasis"><text:span text:style-name="T18">haya llevado el caso delante del juzgado</text:span></text:span><text:span text:style-name="Emphasis"><text:span text:style-name="T17">,</text:span></text:span><text:span text:style-name="Emphasis"><text:span text:style-name="T8"> queda claro que la modificación de la LAU referida afecta a todos los contratos de alquiler suscritos antes y después de la entrada en vigor de la citada ley por la razón de que la modificación del artículo 10 de la LAU está hecha por una disposición final, como he explicado antes, y son las disposiciones finales las que modifican leyes a través de otras leyes, a diferencia de las disposiciones.</text:span></text:span></text:p>
      <text:p text:style-name="P6"><text:span text:style-name="Emphasis"><text:span text:style-name="T8"/></text:span></text:p>
      <text:p text:style-name="P6"><text:span text:style-name="Emphasis"><text:span text:style-name="T8">Precisamente, el Tribunal Constitucional acaba de derogar la Adicional Final Quinta, en sus apartados 2 y 6 que modificaba la Ley de Enjuiciamiento Civil –LEC–, por una de las demandas del Partido Popular contra el Derecho a la Vivienda. La entrada en vigor de la modificación de la LEC fue inmediata y obligó a los grandes tenedores a realizar una mediación previa a cualquier desahucio o subasta hipotecaria. Esto muestra que una disposición final modifica una ley con otra ley a todos los efectos temporales.</text:span></text:span></text:p>
      <text:p text:style-name="P6"><text:span text:style-name="Emphasis"><text:span text:style-name="T8"/></text:span></text:p>
      <text:p text:style-name="P6"><text:span text:style-name="Emphasis"><text:span text:style-name="T8">Eso pues, le pido que haga llegar a la propiedad y al Juzgado esta demanda que se tenga en cuenta la ley de Arrendamientos Urbanos para lo que en mi caso toca, por lo que habiendo enervado los pagos atrasados, están al corriente de pago y teniendo los requisitos se archive la demanda de la actora contra mi persona.</text:span></text:span></text:p>
      <text:p text:style-name="P6"><text:span text:style-name="Emphasis"><text:span text:style-name="T8"/></text:span></text:p>
      <text:p text:style-name="P6"><text:span text:style-name="Emphasis"><text:span text:style-name="T8">Así lo pido a</text:span></text:span></text:p>
      <text:p text:style-name="P7"/>
      <text:p text:style-name="P7"/>
      <text:p text:style-name="P7"/>
      <text:p text:style-name="P7"/>
      <text:p text:style-name="P7"/>
      <text:p text:style-name="P7"/>
      <text:p text:style-name="P7"><text:span text:style-name="T26">YO FIRMO </text:span><text:span text:style-name="T14">a <text:s/>................ </text:span><text:span text:style-name="T26">de</text:span><text:span text:style-name="T14"> ...............</text:span> del 20....</text:p>
      <text:p text:style-name="P7"/>
      <text:p text:style-name="P16"><text:span text:style-name="T26">Añadir las palabras en rojo </text:span><text:span text:style-name="T16">solamente si está judicializado) &lt;&lt;&lt; </text:span><text:span text:style-name="T21">BORRAR</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style:font-face style:name="Segoe UI"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ca" fo:country="ES" style:font-name-asian="Segoe UI"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ca" fo:country="ES" style:font-name-asian="Segoe UI"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ans" style:font-family-asian="'Noto Sans'"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tge1" text:anchor-type="char" svg:width="15.041cm" svg:height="2.489cm" draw:z-index="0"><draw:image xlink:href="Pictures/10000001000002390000009E5E21B48190D2284C.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2-08T00:53:34.099338333</dc:date>
    <meta:editing-duration>PT1H40M44S</meta:editing-duration>
    <meta:editing-cycles>13</meta:editing-cycles>
    <meta:generator>LibreOffice/7.3.7.2$Linux_X86_64 LibreOffice_project/30$Build-2</meta:generator>
    <meta:document-statistic meta:table-count="0" meta:image-count="1" meta:object-count="0" meta:page-count="2" meta:paragraph-count="23" meta:word-count="704" meta:character-count="4254" meta:non-whitespace-character-count="3570"/>
  </office:meta>
</office:document-meta>
</file>