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390000009E5E21B48190D2284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Segoe UI" svg:font-family="'Segoe UI'" style:font-family-generic="system" style:font-pitch="variable"/>
  </office:font-face-decls>
  <office:automatic-styles>
    <style:style style:name="P1" style:family="paragraph" style:parent-style-name="Standard">
      <style:text-properties officeooo:rsid="0004519e" officeooo:paragraph-rsid="0004519e"/>
    </style:style>
    <style:style style:name="P2" style:family="paragraph" style:parent-style-name="Standard">
      <style:paragraph-properties fo:text-align="end" style:justify-single-word="false"/>
      <style:text-properties officeooo:rsid="0004519e" officeooo:paragraph-rsid="0004519e"/>
    </style:style>
    <style:style style:name="P3" style:family="paragraph" style:parent-style-name="Standard">
      <style:paragraph-properties fo:text-align="end" style:justify-single-word="false"/>
    </style:style>
    <style:style style:name="P4" style:family="paragraph" style:parent-style-name="Standard">
      <style:paragraph-properties fo:margin-left="2cm" fo:margin-right="0cm" fo:text-indent="0cm" style:auto-text-indent="false"/>
      <style:text-properties officeooo:paragraph-rsid="00053a58"/>
    </style:style>
    <style:style style:name="P5" style:family="paragraph" style:parent-style-name="Standard">
      <style:text-properties officeooo:paragraph-rsid="00053a58"/>
    </style:style>
    <style:style style:name="P6" style:family="paragraph" style:parent-style-name="Standard">
      <style:paragraph-properties fo:margin-left="0cm" fo:margin-right="0cm" fo:text-indent="0cm" style:auto-text-indent="false"/>
      <style:text-properties officeooo:paragraph-rsid="00066642"/>
    </style:style>
    <style:style style:name="P7" style:family="paragraph" style:parent-style-name="Standard">
      <style:text-properties officeooo:rsid="0006e089" officeooo:paragraph-rsid="0006e089"/>
    </style:style>
    <style:style style:name="P8" style:family="paragraph" style:parent-style-name="Standard">
      <style:text-properties fo:color="#c9211e" loext:opacity="100%" officeooo:rsid="0004519e" officeooo:paragraph-rsid="0004519e"/>
    </style:style>
    <style:style style:name="P9" style:family="paragraph" style:parent-style-name="Standard">
      <style:text-properties officeooo:paragraph-rsid="0004519e"/>
    </style:style>
    <style:style style:name="P10" style:family="paragraph" style:parent-style-name="Standard">
      <style:paragraph-properties fo:margin-left="0cm" fo:margin-right="0cm" fo:text-indent="0cm" style:auto-text-indent="false"/>
      <style:text-properties officeooo:paragraph-rsid="000cc6b7"/>
    </style:style>
    <style:style style:name="P11" style:family="paragraph" style:parent-style-name="Standard">
      <style:paragraph-properties fo:text-align="end" style:justify-single-word="false"/>
      <style:text-properties officeooo:rsid="000cc6b7" officeooo:paragraph-rsid="000cc6b7"/>
    </style:style>
    <style:style style:name="P12" style:family="paragraph" style:parent-style-name="Standard">
      <style:text-properties officeooo:rsid="000e71da" officeooo:paragraph-rsid="000e71da"/>
    </style:style>
    <style:style style:name="P13" style:family="paragraph" style:parent-style-name="Standard">
      <style:paragraph-properties fo:text-align="end" style:justify-single-word="false"/>
      <style:text-properties officeooo:rsid="000be57b" officeooo:paragraph-rsid="000cc6b7"/>
    </style:style>
    <style:style style:name="P14" style:family="paragraph" style:parent-style-name="Standard">
      <style:text-properties officeooo:rsid="000be57b" officeooo:paragraph-rsid="0004519e"/>
    </style:style>
    <style:style style:name="T1" style:family="text">
      <style:text-properties officeooo:rsid="0004519e"/>
    </style:style>
    <style:style style:name="T2" style:family="text">
      <style:text-properties officeooo:rsid="00053a58"/>
    </style:style>
    <style:style style:name="T3" style:family="text">
      <style:text-properties fo:font-weight="bold" officeooo:rsid="00053a58" style:font-weight-asian="bold" style:font-weight-complex="bold"/>
    </style:style>
    <style:style style:name="T4" style:family="text">
      <style:text-properties fo:font-weight="normal" officeooo:rsid="00053a58" style:font-weight-asian="normal" style:font-weight-complex="normal"/>
    </style:style>
    <style:style style:name="T5" style:family="text">
      <style:text-properties fo:font-style="italic" fo:font-weight="normal" officeooo:rsid="00066642"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053a58" style:font-style-asian="normal" style:font-weight-asian="normal" style:font-style-complex="normal" style:font-weight-complex="normal"/>
    </style:style>
    <style:style style:name="T8" style:family="text">
      <style:text-properties fo:font-style="normal" fo:font-weight="normal" officeooo:rsid="00066642" style:font-style-asian="normal" style:font-weight-asian="normal" style:font-style-complex="normal" style:font-weight-complex="normal"/>
    </style:style>
    <style:style style:name="T9" style:family="text">
      <style:text-properties fo:font-style="normal" fo:font-weight="normal" officeooo:rsid="00089c06" style:font-style-asian="normal" style:font-weight-asian="normal" style:font-style-complex="normal" style:font-weight-complex="normal"/>
    </style:style>
    <style:style style:name="T10" style:family="text">
      <style:text-properties fo:font-style="normal" fo:font-weight="normal" officeooo:rsid="000a1e77" style:font-style-asian="normal" style:font-weight-asian="normal" style:font-style-complex="normal" style:font-weight-complex="normal"/>
    </style:style>
    <style:style style:name="T11" style:family="text">
      <style:text-properties fo:font-style="normal" fo:font-weight="normal" officeooo:rsid="000be57b" style:font-style-asian="normal" style:font-weight-asian="normal" style:font-style-complex="normal" style:font-weight-complex="normal"/>
    </style:style>
    <style:style style:name="T12" style:family="text">
      <style:text-properties fo:font-style="normal" fo:font-weight="normal" officeooo:rsid="000cc6b7" style:font-style-asian="normal" style:font-weight-asian="normal" style:font-style-complex="normal" style:font-weight-complex="normal"/>
    </style:style>
    <style:style style:name="T13" style:family="text">
      <style:text-properties officeooo:rsid="00080ec2"/>
    </style:style>
    <style:style style:name="T14" style:family="text">
      <style:text-properties officeooo:rsid="000be57b"/>
    </style:style>
    <style:style style:name="T15" style:family="text">
      <style:text-properties fo:color="#c9211e" loext:opacity="100%" officeooo:rsid="000be57b"/>
    </style:style>
    <style:style style:name="T16" style:family="text">
      <style:text-properties fo:color="#c9211e" loext:opacity="100%" fo:font-style="normal" fo:font-weight="normal" officeooo:rsid="00066642" style:font-style-asian="normal" style:font-weight-asian="normal" style:font-style-complex="normal" style:font-weight-complex="normal"/>
    </style:style>
    <style:style style:name="T17" style:family="text">
      <style:text-properties fo:color="#c9211e" loext:opacity="100%" officeooo:rsid="000cc6b7"/>
    </style:style>
    <style:style style:name="T18" style:family="text">
      <style:text-properties fo:color="#c9211e" loext:opacity="100%" officeooo:rsid="0006e089"/>
    </style:style>
    <style:style style:name="T19" style:family="text">
      <style:text-properties officeooo:rsid="0006e089"/>
    </style:style>
    <style:style style:name="T20" style:family="text">
      <style:text-properties officeooo:rsid="000cc6b7"/>
    </style:style>
    <style:style style:name="T21" style:family="text">
      <style:text-properties officeooo:rsid="001147e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L’ATENCIÓ DEL MEU ADVOCAT</text:p>
      <text:p text:style-name="P3"/>
      <text:p text:style-name="P11">nom <text:span text:style-name="T21">i cognoms .....................</text:span></text:p>
      <text:p text:style-name="P3">Col·legiat Núm: ........</text:p>
      <text:p text:style-name="P13">amb domicili a .............................</text:p>
      <text:p text:style-name="P1"/>
      <text:p text:style-name="P1"/>
      <text:p text:style-name="P1">jo .............</text:p>
      <text:p text:style-name="P1">amb DNI/<text:span text:style-name="T14">NIE .............</text:span></text:p>
      <text:p text:style-name="P14">amb domicili a .............................</text:p>
      <text:p text:style-name="P1"/>
      <text:p text:style-name="P8">Procediment Judicial </text:p>
      <text:p text:style-name="P8">Juicio verbal .................... </text:p>
      <text:p text:style-name="P8">(DESAHUCIO EXPIRACION PLAZO Y RECLAMACION RENTAS)</text:p>
      <text:p text:style-name="P8">Juzgado de 1a Instancia n<text:span text:style-name="T14">º ......</text:span></text:p>
      <text:p text:style-name="P1"/>
      <text:p text:style-name="P1"/>
      <text:p text:style-name="P1">per la present manifesto que</text:p>
      <text:p text:style-name="P1"/>
      <text:p text:style-name="P1">Em trobo al corrent dels pagaments del lloguer, el meu contracte està finalitzat i la propietat <text:span text:style-name="T14">ha explicitat que</text:span> no vol continuar renovant el contracte.</text:p>
      <text:p text:style-name="P1"/>
      <text:p text:style-name="P9"><text:span text:style-name="T1">Recentment </text:span><text:span text:style-name="T14">que la</text:span><text:span text:style-name="T2"> Ley 12/2023, de 24 de mayo, por el derecho a la vivienda amb </text:span><text:span text:style-name="T4">la seva </text:span><text:span text:style-name="Strong_20_Emphasis"><text:span text:style-name="T4">Disposición final primera havia modificat l’article 10 de la</text:span></text:span><text:span text:style-name="Strong_20_Emphasis"><text:span text:style-name="T7"> </text:span></text:span><text:span text:style-name="Strong_20_Emphasis"><text:span text:style-name="Emphasis"><text:span text:style-name="T6">Ley 29/1994, de 24 de noviembre, de Arrendamientos Urbanos -LAU- </text:span></text:span></text:span><text:span text:style-name="Strong_20_Emphasis"><text:span text:style-name="Emphasis"><text:span text:style-name="T7">i en el seu apartat 10.3 queda</text:span></text:span></text:span><text:span text:style-name="Strong_20_Emphasis"><text:span text:style-name="Emphasis"><text:span text:style-name="T11">va </text:span></text:span></text:span><text:span text:style-name="Strong_20_Emphasis"><text:span text:style-name="Emphasis"><text:span text:style-name="T7">redactat així:</text:span></text:span></text:span></text:p>
      <text:p text:style-name="P5"><text:span text:style-name="Emphasis"><text:span text:style-name="T7"/></text:span></text:p>
      <text:p text:style-name="P4"><text:span text:style-name="Emphasis"><text:span text:style-name="T7">3. </text:span></text:span><text:span text:style-name="Emphasis"><text:span text:style-name="T4">En los contratos de arrendamiento de vivienda habitual sujetos a la presente ley, en los que </text:span></text:span><text:span text:style-name="Emphasis"><text:span text:style-name="T3">el inmueble se ubique en una zona de mercado residencial tensionado</text:span></text:span><text:span text:style-name="Emphasis"><text:span text:style-name="T4"> y dentro del periodo de vigencia de la declaración de la referida zona en los términos dispuestos en la legislación estatal en materia de vivienda, finalice el periodo de prórroga obligatoria previsto en el artículo 9.1 de esta ley o el periodo de prórroga tácita previsto en el apartado anterior, previa solicitud del arrendatario, </text:span></text:span><text:span text:style-name="Emphasis"><text:span text:style-name="Strong_20_Emphasis"><text:span text:style-name="T2">podrá prorrogarse de manera extraordinaria el contrato de arrendamiento por plazos anuales, por un periodo máximo de tres años</text:span></text:span></text:span><text:span text:style-name="Emphasis"><text:span text:style-name="T4">, durante los cuales se seguirán aplicando los términos y condiciones establecidos para el contrato en vigor. </text:span></text:span><text:span text:style-name="Emphasis"><text:span text:style-name="T3">Esta solicitud de prórroga extraordinaria deberá ser aceptada obligatoriamente por el arrendador</text:span></text:span><text:span text:style-name="Emphasis"><text:span text:style-name="T4">, salvo que se hayan fijado otros términos o condiciones por acuerdo entre las partes, se haya suscrito un nuevo contrato de arrendamiento con las limitaciones en la renta que en su caso procedan por aplicación de lo dispuesto en los apartados 6 y 7 del artículo 17 de esta ley, o en el caso de que el arrendador haya comunicado en los plazos y condiciones establecidos en el artículo 9.3 de esta ley, la necesidad de ocupar la vivienda arrendada para destinarla a vivienda permanente para sí o sus familiares en primer grado de consanguinidad o por adopción o para su cónyuge en los supuestos de sentencia firme de separación, divorcio o nulidad matrimonial.</text:span></text:span></text:p>
      <text:p text:style-name="P4"><text:span text:style-name="Emphasis"><text:span text:style-name="T7"/></text:span></text:p>
      <text:p text:style-name="P10"><text:span text:style-name="Emphasis"><text:span text:style-name="T8">En altres paraules, la L</text:span></text:span><text:span text:style-name="Emphasis"><text:span text:style-name="T12">ey de Arrendamientos Urbanos</text:span></text:span><text:span text:style-name="Emphasis"><text:span text:style-name="T8"> al estar el meu habitatge en zona </text:span></text:span><text:span text:style-name="Emphasis"><text:span text:style-name="T12">declarada </text:span></text:span><text:span text:style-name="Emphasis"><text:span text:style-name="T8">de mercat residencial tensionat </text:span></text:span><text:span text:style-name="Emphasis"><text:span text:style-name="T12">segons la </text:span></text:span><text:span text:style-name="Emphasis"><text:span text:style-name="T5">Resolución de 28 de enero de 2025, de la Secretaría de </text:span></text:span><text:soft-page-break/><text:span text:style-name="Emphasis"><text:span text:style-name="T5">Estado de Vivienda y Agenda Urbana, por la que se publica la relación de zonas de mercado residencial tensionado que han sido declaradas en virtud del procedimiento establecido en el artículo 18 de la Ley 12/2023, de 24 de mayo, por el derecho a la vivienda, en el cuarto trimestre de 2024. BOE núm. 26, de 30 de enero de 2025</text:span></text:span><text:span text:style-name="Emphasis"><text:span text:style-name="T8"> i succesives. </text:span></text:span><text:span text:style-name="Emphasis"><text:span text:style-name="T12">em </text:span></text:span><text:span text:style-name="Emphasis"><text:span text:style-name="T8">permet demanar </text:span></text:span><text:span text:style-name="Emphasis"><text:span text:style-name="T12">aquest dret de prórrogues i</text:span></text:span><text:span text:style-name="Emphasis"><text:span text:style-name="T8"> a la propietat a</text:span></text:span><text:span text:style-name="Emphasis"><text:span text:style-name="T12">cceptar-les</text:span></text:span></text:p>
      <text:p text:style-name="P6"><text:span text:style-name="Emphasis"><text:span text:style-name="T8"/></text:span></text:p>
      <text:p text:style-name="P6"><text:span text:style-name="Emphasis"><text:span text:style-name="T8">Així doncs, </text:span></text:span><text:span text:style-name="Emphasis"><text:span text:style-name="T16">encara que la propietat així portat el cas davant el jutge,</text:span></text:span><text:span text:style-name="Emphasis"><text:span text:style-name="T8"> queda clar que la modificació de la LAU referida afecta a tots els contractes de lloguer subscrits abans i després de l’entrada en vigor de l’esmentada llei per la raó que la modificació de l’article 10 de la LAU està feta per una disposició final, com he explicat abans, i són les disposicions finals les que modifiquen lleis a través d’altres lleis, a diferencia de les disposicions Transitories.</text:span></text:span></text:p>
      <text:p text:style-name="P6"><text:span text:style-name="Emphasis"><text:span text:style-name="T8"/></text:span></text:p>
      <text:p text:style-name="P10"><text:span text:style-name="Emphasis"><text:span text:style-name="T8">Precisament, el Tribunal Constitucional acaba de derogar l'Addicional Final Cinquena, als seus apartats 2 i 6 que modificava la Llei d'Enjudiciament Civil –LEC–, per una de les demandes del Partit Popular contra el Dret a l'Habitatge. L'entrada en vigor de la modificació de la LEC va ser immediata i va obligar </text:span></text:span><text:span text:style-name="Emphasis"><text:span text:style-name="T9">al</text:span></text:span><text:span text:style-name="Emphasis"><text:span text:style-name="T8">s grans </text:span></text:span><text:span text:style-name="Emphasis"><text:span text:style-name="T9">tenidors</text:span></text:span><text:span text:style-name="Emphasis"><text:span text:style-name="T8"> a fer una mediació prèvia a qualsevol desnonament o subhasta </text:span></text:span><text:span text:style-name="Emphasis"><text:span text:style-name="T9">hipotecària</text:span></text:span><text:span text:style-name="Emphasis"><text:span text:style-name="T8">. </text:span></text:span><text:span text:style-name="Emphasis"><text:span text:style-name="T11">Això</text:span></text:span><text:span text:style-name="Emphasis"><text:span text:style-name="T8"> mostra que una disposició final modifica una llei amb una altra llei </text:span></text:span><text:span text:style-name="Emphasis"><text:span text:style-name="T10">a tots els efectes temporals</text:span></text:span><text:span text:style-name="Emphasis"><text:span text:style-name="T8">. </text:span></text:span></text:p>
      <text:p text:style-name="P10"><text:span text:style-name="Emphasis"><text:span text:style-name="T8"/></text:span></text:p>
      <text:p text:style-name="P10"><text:span text:style-name="T19">Això doncs, li demano que faci arribar </text:span><text:span text:style-name="T20">a la propietat </text:span><text:span text:style-name="T17">i </text:span><text:span text:style-name="T18">al Jutjat </text:span><text:span text:style-name="T20">aquesta demanda</text:span><text:span text:style-name="T19"> que es tingui en compte la llei d’Arrendaments Urbans per al que al meu cas toca, de manera que havent enervat els pagaments endarrerits, están al corrent de pagament i tenint els requisits s’arxivi la demanda de l’actora contra la meva persona.</text:span></text:p>
      <text:p text:style-name="P7"/>
      <text:p text:style-name="P7">Aixì <text:span text:style-name="T20">ho</text:span> demano a </text:p>
      <text:p text:style-name="P7"/>
      <text:p text:style-name="P7"/>
      <text:p text:style-name="P7"/>
      <text:p text:style-name="P7"/>
      <text:p text:style-name="P7"/>
      <text:p text:style-name="P7"/>
      <text:p text:style-name="P7"><text:span text:style-name="T13">JO SIGNO a B</text:span>arcelona <text:s/>______ de febrer del 2025</text:p>
      <text:p text:style-name="P7"/>
      <text:p text:style-name="P12">Las paraules en vermell <text:span text:style-name="T15">(añadir solamente si está judicializad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ca" fo:country="ES" style:font-name-asian="Segoe UI"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ca" fo:country="ES" style:font-name-asian="Segoe UI"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style:font-family-asian="'Noto Sans'"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tge1" text:anchor-type="char" svg:width="15.147cm" svg:height="2.436cm" draw:z-index="0"><draw:image xlink:href="Pictures/10000001000002390000009E5E21B48190D2284C.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2-08T00:54:21.736187924</dc:date>
    <meta:editing-duration>PT1H21M48S</meta:editing-duration>
    <meta:editing-cycles>11</meta:editing-cycles>
    <meta:generator>LibreOffice/7.3.7.2$Linux_X86_64 LibreOffice_project/30$Build-2</meta:generator>
    <meta:document-statistic meta:table-count="0" meta:image-count="1" meta:object-count="0" meta:page-count="2" meta:paragraph-count="22" meta:word-count="713" meta:character-count="4324" meta:non-whitespace-character-count="3629"/>
  </office:meta>
</office:document-meta>
</file>